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/>
    <style:font-face style:name="Mangal1" svg:font-family="Mang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98776" officeooo:paragraph-rsid="0009877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a1371" officeooo:paragraph-rsid="00098776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a1371" officeooo:paragraph-rsid="00098776" style:font-weight-asian="bold" style:font-weight-complex="bold"/>
    </style:style>
    <style:style style:name="P4" style:family="paragraph" style:parent-style-name="Standard">
      <style:text-properties style:font-name="Tahoma" fo:font-size="11pt" officeooo:rsid="0021617b" officeooo:paragraph-rsid="0021617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1pt" fo:font-weight="bold" officeooo:rsid="0021617b" officeooo:paragraph-rsid="0021617b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Tahoma" fo:font-size="10.5pt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officeooo:rsid="00098776" officeooo:paragraph-rsid="001a1371"/>
    </style:style>
    <style:style style:name="P8" style:family="paragraph" style:parent-style-name="Standard">
      <style:text-properties style:text-position="0% 100%" style:font-name="Tahoma" fo:font-size="11pt" officeooo:rsid="0012d3fb" officeooo:paragraph-rsid="0012d3fb" style:font-size-asian="11pt" style:font-size-complex="11pt"/>
    </style:style>
    <style:style style:name="P9" style:family="paragraph" style:parent-style-name="Standard">
      <style:text-properties style:text-position="0% 100%" style:font-name="Tahoma" fo:font-size="11pt" officeooo:rsid="0021617b" officeooo:paragraph-rsid="0021617b" style:font-size-asian="11pt" style:font-size-complex="11pt"/>
    </style:style>
    <style:style style:name="P10" style:family="paragraph" style:parent-style-name="Standard">
      <style:text-properties style:text-position="0% 100%" style:font-name="Tahoma" fo:font-size="9pt" officeooo:rsid="001b669b" officeooo:paragraph-rsid="001b669b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bold" officeooo:rsid="00098776" officeooo:paragraph-rsid="001a1371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text-properties fo:color="#ff3333" style:font-name="Tahoma" fo:font-size="10.5pt" fo:font-weight="bold" style:font-size-asian="10.5pt" style:font-weight-asian="bold" style:font-size-complex="10.5pt" style:font-weight-complex="bold"/>
    </style:style>
    <style:style style:name="P13" style:family="paragraph" style:parent-style-name="Normalny_20__28_Web_29_">
      <style:paragraph-properties fo:margin-top="0.494cm" fo:margin-bottom="0cm" style:contextual-spacing="false" fo:line-height="150%" fo:text-align="start" style:justify-single-word="false"/>
      <style:text-properties style:font-name="Tahoma" fo:font-size="11pt" officeooo:rsid="00098776" officeooo:paragraph-rsid="002b402d" style:font-size-asian="11pt" style:font-size-complex="11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1pt" fo:font-weight="normal" officeooo:rsid="001a1371" officeooo:paragraph-rsid="001a1371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ahoma" fo:font-size="11pt" fo:font-weight="normal" officeooo:rsid="001a1371" officeooo:paragraph-rsid="001a1371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Tahoma" fo:font-size="10.5pt" fo:font-style="normal" style:font-size-asian="10.5pt" style:font-style-asian="normal" style:font-size-complex="10.5pt" style:font-style-complex="normal"/>
    </style:style>
    <style:style style:name="P17" style:family="paragraph" style:parent-style-name="Standard">
      <style:text-properties fo:color="#ff3333" style:font-name="Tahoma" fo:font-size="10.5pt" style:font-size-asian="10.5pt" style:font-size-complex="10.5pt"/>
    </style:style>
    <style:style style:name="P18" style:family="paragraph" style:parent-style-name="Standard">
      <style:text-properties style:text-position="0% 100%" style:font-name="Tahoma" fo:font-size="11pt" officeooo:rsid="0021617b" officeooo:paragraph-rsid="0021617b" style:font-size-asian="11pt" style:font-size-complex="11pt"/>
    </style:style>
    <style:style style:name="P19" style:family="paragraph" style:parent-style-name="Standard">
      <style:text-properties style:text-position="0% 100%" style:font-name="Tahoma" fo:font-size="11pt" officeooo:rsid="002c0721" officeooo:paragraph-rsid="002c0721" style:font-size-asian="11pt" style:font-size-complex="11pt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2b402d"/>
    </style:style>
    <style:style style:name="T3" style:family="text">
      <style:text-properties fo:font-weight="bold" officeooo:rsid="00263975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21617b" style:font-name-complex="Arial"/>
    </style:style>
    <style:style style:name="T6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ahoma" fo:font-size="11pt" fo:font-weight="bold" officeooo:rsid="001a1371" style:font-size-asian="11pt" style:font-weight-asian="bold" style:font-size-complex="11pt" style:font-weight-complex="bold"/>
    </style:style>
    <style:style style:name="T8" style:family="text">
      <style:text-properties style:font-name="Tahoma" fo:font-size="11pt" fo:font-weight="bold" officeooo:rsid="0012d3fb" style:font-size-asian="11pt" style:font-weight-asian="bold" style:font-size-complex="11pt" style:font-weight-complex="bold"/>
    </style:style>
    <style:style style:name="T9" style:family="text">
      <style:text-properties style:font-name="Tahoma" fo:font-size="11pt" fo:font-weight="bold" officeooo:rsid="0029c033" style:font-size-asian="11pt" style:font-weight-asian="bold" style:font-size-complex="11pt" style:font-weight-complex="bold"/>
    </style:style>
    <style:style style:name="T10" style:family="text">
      <style:text-properties officeooo:rsid="00263975"/>
    </style:style>
    <style:style style:name="T11" style:family="text">
      <style:text-properties officeooo:rsid="0029c033"/>
    </style:style>
    <style:style style:name="T12" style:family="text">
      <style:text-properties officeooo:rsid="002b402d"/>
    </style:style>
    <style:style style:name="T13" style:family="text">
      <style:text-properties fo:color="#ff3333" fo:font-weight="bold" officeooo:rsid="0029c033" style:font-weight-asian="bold" style:font-name-complex="Arial" style:font-weight-complex="bold"/>
    </style:style>
    <style:style style:name="T14" style:family="text">
      <style:text-properties fo:color="#ff3333" fo:font-weight="bold" officeooo:rsid="0021617b" style:font-weight-asian="bold" style:font-name-complex="Arial" style:font-weight-complex="bold"/>
    </style:style>
    <style:style style:name="T15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16" style:family="text">
      <style:text-properties style:font-name="Tahoma" fo:font-size="10.5pt" fo:font-weight="bold" officeooo:rsid="00263975" style:font-size-asian="10.5pt" style:font-weight-asian="bold" style:font-name-complex="Tahoma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Żnin, dnia <text:span text:style-name="T11">29</text:span>.<text:span text:style-name="T11">05</text:span>.201<text:span text:style-name="T11">4</text:span>r.</text:p>
      <text:p text:style-name="P15">DRI.271.8.1.2014</text:p>
      <text:p text:style-name="P1"/>
      <text:p text:style-name="P1"/>
      <text:p text:style-name="P5">Modyfikacja przedmiaru</text:p>
      <text:p text:style-name="P2"/>
      <text:p text:style-name="P3"/>
      <text:p text:style-name="P7"><text:span text:style-name="T7">Dotyczy <text:s/>przetargu nieograniczonego </text:span><text:span text:style-name="T9">na inwestycje pod nazwą </text:span><text:span text:style-name="T6">„Przebudow</text:span><text:span text:style-name="T9">a ulicy Konopnickiej w Żninie</text:span><text:span text:style-name="T8">”</text:span><text:span text:style-name="T6">.</text:span></text:p>
      <text:p text:style-name="P11"/>
      <text:p text:style-name="P13"><text:span text:style-name="T4">Zamawiając dokonał modyfikacji </text:span><text:span text:style-name="T5">przedmiaru:</text:span></text:p>
      <text:p text:style-name="P6"><text:span text:style-name="T14">poz. </text:span><text:span text:style-name="T13">1.2.2 <text:s/>Wycinka drzew</text:span></text:p>
      <text:p text:style-name="P6">Pozycja usunięta</text:p>
      <text:p text:style-name="P6"/>
      <text:p text:style-name="P12">poz. <text:span text:style-name="T11">1.3.1.4</text:span></text:p>
      <text:p text:style-name="P6"/>
      <text:p text:style-name="P6">Jest</text:p>
      <text:p text:style-name="P6">Podbudowy betonowe z betonu C8/10, pielęgnacja podbudowy piaskiem i wodą, grubość warstwy po zagęszczeniu 20 cm.</text:p>
      <text:p text:style-name="P16"/>
      <text:p text:style-name="P16">Powinno być:</text:p>
      <text:p text:style-name="P6">Podbudowy betonowe z betonu C8/10, pielęgnacja podbudowy piaskiem i wodą, grubość warstwy po zagęszczeniu 15 cm.</text:p>
      <text:p text:style-name="P17"/>
      <text:p text:style-name="P12"><text:span text:style-name="T12">p</text:span>oz. 1.3.1.6</text:p>
      <text:p text:style-name="P6"/>
      <text:p text:style-name="P6">Jest</text:p>
      <text:p text:style-name="P6">Wykonanie spoinowania nawierzchni z kostki kamiennej zaprawą do spoinowania, zaprawa trasowo-cementowa</text:p>
      <text:p text:style-name="P6"/>
      <text:p text:style-name="P6">Powinno być</text:p>
      <text:p text:style-name="P6">Wykonanie spoinowania nawierzchni z kostki kamiennej drobnym grysem – kliniec z zagęszczeniem</text:p>
      <text:p text:style-name="P6"/>
      <text:p text:style-name="P12">poz. 1.3.1.7</text:p>
      <text:p text:style-name="P6">Pozycja usunięta</text:p>
      <text:p text:style-name="P9"/>
      <text:p text:style-name="P9"/>
      <text:p text:style-name="P9"/>
      <text:p text:style-name="P4"><text:span text:style-name="T1">Pozostałe pozycje p</text:span><text:span text:style-name="T2">o</text:span><text:span text:style-name="T1">zostają bez zmian.</text:span></text:p>
      <text:p text:style-name="P9"/>
      <text:p text:style-name="P9">W załączeniu zmodyfikowany przedmiar.</text:p>
      <text:p text:style-name="P9"/>
      <text:p text:style-name="P8"/>
      <text:p text:style-name="P8"/>
      <text:p text:style-name="P19"><text:span text:style-name="T16"><text:tab/><text:tab/><text:tab/><text:tab/><text:tab/><text:tab/><text:tab/><text:tab/><text:tab/>B</text:span><text:span text:style-name="T15">urmistrz</text:span></text:p>
      <text:p text:style-name="P19"><text:span text:style-name="T15"><text:tab/><text:tab/><text:tab/><text:tab/><text:tab/><text:tab/><text:tab/><text:tab/><text:tab/>Leszek Jakubowski</text:span></text:p>
      <text:p text:style-name="P8"/>
      <text:p text:style-name="P8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/>
    <style:font-face style:name="Mangal1" svg:font-family="Mang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7T10:45:41.73</meta:creation-date>
    <dc:date>2014-05-29T14:23:25.216000000</dc:date>
    <meta:editing-duration>PT4H1M38S</meta:editing-duration>
    <meta:editing-cycles>19</meta:editing-cycles>
    <meta:generator>LibreOffice/4.2.0.4$Windows_x86 LibreOffice_project/05dceb5d363845f2cf968344d7adab8dcfb2ba71</meta:generator>
    <meta:print-date>2014-05-29T14:22:29.071000000</meta:print-date>
    <meta:document-statistic meta:table-count="0" meta:image-count="0" meta:object-count="0" meta:page-count="1" meta:paragraph-count="23" meta:word-count="108" meta:character-count="866" meta:non-whitespace-character-count="760"/>
  </office:meta>
</office:document-meta>
</file>