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paragraph-rsid="00175856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text-properties style:font-name="Arial" fo:font-size="11pt" fo:font-style="normal" style:text-underline-style="solid" style:text-underline-width="auto" style:text-underline-color="font-color" fo:font-weight="bold" officeooo:rsid="0017cf1e" officeooo:paragraph-rsid="0017cf1e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officeooo:rsid="001aec3e" officeooo:paragraph-rsid="001aec3e"/>
    </style:style>
    <style:style style:name="P15" style:family="paragraph" style:parent-style-name="Standard">
      <style:text-properties style:font-name="Arial1" fo:font-size="10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text-properties style:font-name="Arial1" fo:font-size="10pt" officeooo:rsid="0017cf1e" officeooo:paragraph-rsid="0017cf1e"/>
    </style:style>
    <style:style style:name="P18" style:family="paragraph" style:parent-style-name="Standard">
      <style:text-properties style:font-name="Arial1" fo:font-size="11pt" officeooo:rsid="00175856" officeooo:paragraph-rsid="0017cf1e" style:font-size-asian="11pt" style:font-size-complex="11pt"/>
    </style:style>
    <style:style style:name="P19" style:family="paragraph" style:parent-style-name="Standard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style:font-name="Arial1" fo:font-size="11pt" fo:font-style="italic" fo:font-weight="bold" officeooo:rsid="0017cf1e" officeooo:paragraph-rsid="0017cf1e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text-properties style:font-name="Arial1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text-properties style:font-name="Arial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text-properties style:font-name="Arial1" fo:font-size="11pt" fo:font-style="normal" style:text-underline-style="solid" style:text-underline-width="auto" style:text-underline-color="font-color" fo:font-weight="bold" officeooo:rsid="0019213a" officeooo:paragraph-rsid="0019213a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1pt" officeooo:paragraph-rsid="001cf3b9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5856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text-underline-style="none" fo:font-weight="normal" officeooo:rsid="00175856" style:font-weight-asian="normal" style:font-weight-complex="normal"/>
    </style:style>
    <style:style style:name="T5" style:family="text">
      <style:text-properties style:text-underline-style="none" fo:font-weight="normal" officeooo:rsid="00175856" style:font-weight-asian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style:text-underline-style="none" fo:font-weight="normal" officeooo:rsid="00175856" style:font-weight-asian="normal" style:font-weight-complex="normal"/>
    </style:style>
    <style:style style:name="T8" style:family="text">
      <style:text-properties officeooo:rsid="0017cf1e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font-name="Arial" style:text-underline-style="solid" style:text-underline-width="auto" style:text-underline-color="font-color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Tahoma" fo:font-size="12pt" fo:font-style="italic" fo:font-weight="bold" style:font-name-asian="Tahoma" style:font-size-asian="12pt" style:font-style-asian="italic" style:font-weight-asian="bold" style:font-name-complex="Tahoma" style:font-style-complex="italic" style:font-weight-complex="bold"/>
    </style:style>
    <style:style style:name="T14" style:family="text">
      <style:text-properties fo:color="#000000" style:font-name="Tahoma" fo:font-size="12pt" fo:font-style="italic" fo:font-weight="bold" officeooo:rsid="0018ef62" style:font-name-asian="Tahoma" style:font-size-asian="12pt" style:font-style-asian="italic" style:font-weight-asian="bold" style:font-name-complex="Tahoma" style:font-style-complex="italic" style:font-weight-complex="bold"/>
    </style:style>
    <style:style style:name="T15" style:family="text">
      <style:text-properties fo:color="#000000" fo:font-size="12pt" fo:font-style="italic" fo:font-weight="bold" style:font-name-asian="Tahoma" style:font-size-asian="12pt" style:font-style-asian="italic" style:font-weight-asian="bold" style:font-name-complex="Tahoma" style:font-style-complex="italic" style:font-weight-complex="bold"/>
    </style:style>
    <style:style style:name="T16" style:family="text">
      <style:text-properties fo:color="#000000" fo:font-size="12pt" fo:font-style="italic" fo:font-weight="bold" officeooo:rsid="0018ef62" style:font-name-asian="Tahoma" style:font-size-asian="12pt" style:font-style-asian="italic" style:font-weight-asian="bold" style:font-name-complex="Tahoma" style:font-style-complex="italic" style:font-weight-complex="bold"/>
    </style:style>
    <style:style style:name="T17" style:family="text">
      <style:text-properties fo:color="#000000" fo:font-style="italic" fo:font-weight="bold" style:font-name-asian="Tahoma" style:font-style-asian="italic" style:font-weight-asian="bold" style:font-name-complex="Tahoma" style:font-style-complex="italic" style:font-weight-complex="bold"/>
    </style:style>
    <style:style style:name="T18" style:family="text">
      <style:text-properties fo:color="#000000" fo:font-style="italic" fo:font-weight="bold" officeooo:rsid="0018ef62" style:font-name-asian="Tahoma" style:font-style-asian="italic" style:font-weight-asian="bold" style:font-name-complex="Tahom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Żnin, dnia <text:span text:style-name="T2">09</text:span>.0<text:span text:style-name="T2">7</text:span>.201<text:span text:style-name="T2">4</text:span>r.</text:p>
      <text:p text:style-name="P6">DRI.<text:span text:style-name="T2">7011</text:span>.1.<text:span text:style-name="T2">10.1.2014</text:span></text:p>
      <text:p text:style-name="P1"/>
      <text:p text:style-name="P1"/>
      <text:p text:style-name="P2"><text:s text:c="28"/><text:span text:style-name="T1"><text:s text:c="2"/></text:span><text:s text:c="26"/></text:p>
      <text:p text:style-name="P2"/>
      <text:p text:style-name="P2"/>
      <text:p text:style-name="P25">dot. Przetargu nieograniczonego poniżej <text:span text:style-name="T2">30</text:span>.000 euro na zadanie" pn: <text:span text:style-name="T17">„</text:span><text:bookmark-start text:name="OLE_LINK101"/><text:span text:style-name="T17">P</text:span><text:bookmark-end text:name="OLE_LINK101"/><text:span text:style-name="T17">rzebudowa </text:span><text:span text:style-name="T18">ulicy Różanej </text:span><text:span text:style-name="T17">w Żninie”</text:span></text:p>
      <text:p text:style-name="P2"/>
      <text:p text:style-name="P3"/>
      <text:p text:style-name="P16"/>
      <text:p text:style-name="P9">Pytanie <text:span text:style-name="T8">1.</text:span></text:p>
      <text:p text:style-name="P8"/>
      <text:p text:style-name="P12">Czy można się dowiedzieć ile jest metrów kwadratowych do rozbiórki nawierzchni z płyt żelbetowych (prefabrykowanych)?</text:p>
      <text:p text:style-name="P8"/>
      <text:p text:style-name="P9">Odpowiedź: <text:span text:style-name="T5">Powierzchnia do rozebrania 120 m</text:span><text:span text:style-name="T4">2</text:span><text:span text:style-name="T7">.</text:span></text:p>
      <text:p text:style-name="P8"/>
      <text:p text:style-name="P10"/>
      <text:p text:style-name="P13">Pytanie 2.</text:p>
      <text:p text:style-name="P13"/>
      <text:p text:style-name="P11">Dotyczy ułożenia nawierzchni z płyt żelbetowych (prefabrykowanych). Do ułożenia nawierzchni należy zastosować nowe płyty czy użyć tych z rozbiórki i ile jest metrów kwadratowych?</text:p>
      <text:p text:style-name="P15"/>
      <text:p text:style-name="P18"><text:span text:style-name="T11">Odpowiedź: </text:span>Należy ułożyć płyty z rozbiórki o pow. 120 m<text:span text:style-name="T3">2</text:span><text:span text:style-name="T6">.</text:span></text:p>
      <text:p text:style-name="P15"/>
      <text:p text:style-name="P21"/>
      <text:p text:style-name="P24">Pytanie 3.</text:p>
      <text:p text:style-name="P21"/>
      <text:p text:style-name="P22">Dotyczy pozycji przedmiaru nr 5. Obrzeża betonowe mają być ustawione na ławie betonowej z oporem? Jeśli tak to jakiej klasy jest ten beton ile jest metrów sześciennych tego betonu?</text:p>
      <text:p text:style-name="P15"/>
      <text:p text:style-name="P17"><text:span text:style-name="T9">Odpowiedź: </text:span>Beton klasy C 8/10 – 13,4 m<text:span text:style-name="T3">3</text:span><text:span text:style-name="T6">.</text:span></text:p>
      <text:p text:style-name="P15"/>
      <text:p text:style-name="P19"/>
      <text:p text:style-name="P24">Pytanie 4.</text:p>
      <text:p text:style-name="P19"/>
      <text:p text:style-name="P23">Dotyczy wykonania podbudowy betonowej grubości 10 cm po zagęszczeniu. Jakiej klasy jest beton, którego należy użyć do wykonania podbudowy?</text:p>
      <text:p text:style-name="P19"/>
      <text:p text:style-name="P20"><text:span text:style-name="T10">Odpowiedź: </text:span><text:span text:style-name="T12">Beton klasy C 8/10.</text:span></text:p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14"><text:tab/><text:tab/><text:tab/><text:tab/><text:tab/><text:tab/><text:tab/><text:tab/>Zastępca Burmistrza</text:p>
      <text:p text:style-name="P14"><text:tab/><text:tab/><text:tab/><text:tab/><text:tab/><text:tab/><text:tab/><text:tab/>Aleksandra Nowakowska</text:p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31S</meta:editing-duration>
    <meta:editing-cycles>16</meta:editing-cycles>
    <meta:generator>LibreOffice/4.2.0.4$Windows_x86 LibreOffice_project/05dceb5d363845f2cf968344d7adab8dcfb2ba71</meta:generator>
    <dc:date>2014-07-10T15:08:13.263000000</dc:date>
    <meta:print-date>2013-01-29T15:06:26.53</meta:print-date>
    <meta:document-statistic meta:table-count="0" meta:image-count="0" meta:object-count="0" meta:page-count="1" meta:paragraph-count="18" meta:word-count="145" meta:character-count="1083" meta:non-whitespace-character-count="882"/>
    <meta:user-defined meta:name="Info 1"/>
    <meta:user-defined meta:name="Info 2"/>
    <meta:user-defined meta:name="Info 3"/>
    <meta:user-defined meta:name="Info 4"/>
  </office:meta>
</office:document-meta>
</file>