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alny" style:family="paragraph">
      <style:paragraph-properties>
        <style:tab-stops>
          <style:tab-stop style:type="left" style:position="4.5in"/>
        </style:tab-stops>
      </style:paragraph-properties>
    </style:style>
    <style:style style:name="T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Akapitzlistą" style:family="paragraph">
      <style:paragraph-properties fo:text-align="justify" fo:line-height="150%"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0" style:parent-style-name="Akapitzlistą" style:family="paragraph">
      <style:paragraph-properties fo:text-align="justify" fo:line-height="150%"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1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Akapitzlistą" style:family="paragraph">
      <style:paragraph-properties fo:text-align="justify" fo:line-height="150%"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4" style:parent-style-name="Normalny" style:family="paragraph">
      <style:paragraph-properties fo:text-align="justify" fo:line-height="150%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26" style:parent-style-name="Normalny" style:family="paragraph">
      <style:paragraph-properties fo:text-align="center"/>
      <style:text-properties fo:font-weight="bold" style:font-weight-asian="bold"/>
    </style:style>
    <style:style style:name="P27" style:parent-style-name="Normalny" style:family="paragraph">
      <style:paragraph-properties fo:text-align="justify" style:line-height-at-least="0in" fo:margin-left="0.0069in" fo:background-color="#FFFFFF">
        <style:tab-stops>
          <style:tab-stop style:type="left" style:position="2.0854in"/>
          <style:tab-stop style:type="left" style:position="2.4027in"/>
        </style:tab-stops>
      </style:paragraph-properties>
    </style:style>
    <style:style style:name="P28" style:parent-style-name="Normalny" style:family="paragraph">
      <style:paragraph-properties fo:widows="0" fo:orphans="0" fo:text-align="justify" fo:margin-bottom="0in" style:line-height-at-least="0in" fo:margin-left="0.0069in" fo:background-color="#FFFFFF">
        <style:tab-stops>
          <style:tab-stop style:type="left" style:position="2.0854in"/>
          <style:tab-stop style:type="left" style:position="2.4027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29" style:parent-style-name="Normalny" style:family="paragraph">
      <style:paragraph-properties fo:widows="0" fo:orphans="0" fo:text-align="justify" fo:margin-bottom="0in" style:line-height-at-least="0in" fo:margin-left="0.0069in" fo:background-color="#FFFFFF">
        <style:tab-stops>
          <style:tab-stop style:type="left" style:position="2.0854in"/>
          <style:tab-stop style:type="left" style:position="2.4027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tyle="italic" style:font-style-asian="italic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30" style:parent-style-name="Normalny" style:family="paragraph">
      <style:paragraph-properties fo:widows="0" fo:orphans="0" fo:text-align="center" fo:margin-bottom="0in" style:line-height-at-least="0in" fo:margin-left="0.0069in" fo:background-color="#FFFFFF">
        <style:tab-stops>
          <style:tab-stop style:type="left" style:position="2.0854in"/>
          <style:tab-stop style:type="left" style:position="2.4027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31" style:parent-style-name="Normalny" style:family="paragraph">
      <style:paragraph-properties fo:widows="0" fo:orphans="0" fo:text-align="justify" fo:margin-bottom="0in" style:line-height-at-least="0in" fo:margin-left="0.0069in" fo:background-color="#FFFFFF">
        <style:tab-stops>
          <style:tab-stop style:type="left" style:position="2.0854in"/>
          <style:tab-stop style:type="left" style:position="2.4027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32" style:parent-style-name="Normalny" style:family="paragraph">
      <style:paragraph-properties fo:widows="0" fo:orphans="0" fo:text-align="justify" fo:margin-bottom="0in" style:line-height-at-least="0in" fo:margin-left="0.0069in" fo:background-color="#FFFFFF">
        <style:tab-stops>
          <style:tab-stop style:type="left" style:position="2.0854in"/>
          <style:tab-stop style:type="left" style:position="2.4027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33" style:parent-style-name="Normalny" style:family="paragraph">
      <style:paragraph-properties>
        <style:tab-stops>
          <style:tab-stop style:type="left" style:position="4.5833in"/>
        </style:tab-stops>
      </style:paragraph-properties>
    </style:style>
  </office:automatic-styles>
  <office:body>
    <office:text text:use-soft-page-breaks="true">
      <text:p text:style-name="P1">IGPI.2.6.2016 <text:s text:c="26"/><text:s text:c="44"/><text:s text:c="5"/>Żnin, 24.02.2016r.</text:p>
      <text:p text:style-name="P2"/>
      <text:p text:style-name="P3"><text:span text:style-name="T4"><text:s text:c="61"/></text:span><text:span text:style-name="T5">Wykonawcy</text:span></text:p>
      <text:p text:style-name="P6"><text:s text:c="56"/><text:s text:c="27"/><text:s text:c="5"/>w postępowaniu</text:p>
      <text:p text:style-name="P7"/>
      <text:p text:style-name="P8">WYJAŚNIENIE<text:s/><text:s/>DODATKOWE<text:s/><text:s/></text:p>
      <text:p text:style-name="P9">ZAMAWIAJĄCEGO.</text:p>
      <text:p text:style-name="P10"><text:span text:style-name="T11">Zamawiający informuje, że w treści załącznika do SIWZ pt.:</text:span><text:span text:style-name="T12"><text:s/></text:span><text:span text:style-name="T13">SZCZEGÓŁOWY ZAK</text:span><text:span text:style-name="T14">RES</text:span><text:span text:style-name="T15"><text:s text:c="27"/></text:span><text:span text:style-name="T16"><text:s/>I OPIS PRZEDMIOTU ZAMÓWIENI nastąpił oczywisty błąd pisarski w pkt 7.9</text:span><text:span text:style-name="T17">, tj.</text:span><text:span text:style-name="T18">:<text:s/></text:span></text:p>
      <text:p text:style-name="P19">Urządzenia do pobierania opłat parkingowych (parkomaty), przez cały okres trwania umowy, są własnością Wykonawcy, na którym to ciąży bieżąca obsługa wraz z zabezpieczeniem materiałów eksploatacyjnych, konserwacja w celu zapewnienia prawidłowego, bezawaryjnego ich działania <text:s text:c="17"/>i prawidłowego funkcjonowania SPP.<text:s/></text:p>
      <text:p text:style-name="P20"/>
      <text:p text:style-name="P21">Zamawiający dokonuje sprostowania ww. zapisu, nadając mu treść:<text:span text:style-name="T22"><text:s/></text:span></text:p>
      <text:p text:style-name="P23">Urządzenia do pobierania opłat parkingowych (parkomaty), przez cały okres trwania umowy, są własnością<text:s/>Zamawiającego, na którym to ciąży bieżąca obsługa wraz z zabezpieczeniem materiałów eksploatacyjnych, konserwacja w celu zapewnienia prawidłowego, bezawaryjnego ich działania <text:s text:c="17"/>i prawidłowego funkcjonowania SPP.<text:s/></text:p>
      <text:p text:style-name="P24"/>
      <text:p text:style-name="P25"/>
      <text:p text:style-name="P26"/>
      <text:p text:style-name="Normalny"/>
      <text:p text:style-name="P27"><text:tab/></text:p>
      <text:p text:style-name="P28"><text:s text:c="101"/><text:s text:c="31"/><text:s text:c="2"/>z up.BURMISTRZA</text:p>
      <text:p text:style-name="P29"><text:s text:c="101"/><text:s text:c="27"/><text:s text:c="2"/>/-/ <text:s text:c="2"/>Paweł Piechowiak</text:p>
      <text:p text:style-name="P30"><text:s text:c="120"/>Kierownik <text:s/>Wydziału Infrastruktury,</text:p>
      <text:p text:style-name="P31"><text:s text:c="123"/>Gospodarki Przestrzennej<text:s/></text:p>
      <text:p text:style-name="P32"><text:s text:c="139"/>i Inwestycji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16-02-24T10:44:00Z</meta:creation-date>
    <dc:date>2016-02-24T11:49:00Z</dc:date>
    <meta:template xlink:href="Normal" xlink:type="simple"/>
    <meta:editing-cycles>1</meta:editing-cycles>
    <meta:editing-duration>PT3900S</meta:editing-duration>
    <meta:document-statistic meta:page-count="1" meta:paragraph-count="3" meta:word-count="285" meta:character-count="1995" meta:row-count="14" meta:non-whitespace-character-count="1713"/>
  </office:meta>
</office:document-meta>
</file>