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284" officeooo:paragraph-rsid="000e928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9284" officeooo:paragraph-rsid="000e928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ieszczona będzie specyfikacja istotnych warunków zamówienia (jeżeli dotyczy):</text:p>
      <text:p text:style-name="P1"/>
      <text:p text:style-name="P1">http://www.bip.umznin.pl</text:p>
      <text:p text:style-name="P1">Ogłoszenie nr 527 - 2017 z dnia 2017-01-02 r.</text:p>
      <text:p text:style-name="P1">Żnin: Nazwa nadana zamówieniu przez zamawiającego: zakup i dostawę artykułów żywnościowych- artykuły spożywcze</text:p>
      <text:p text:style-name="P1"/>
      <text:p text:style-name="P2">OGŁOSZENIE O ZAMÓWIENIU - Dostawy</text:p>
      <text:p text:style-name="P1">Zamieszczanie ogłoszenia: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</text:p>
      <text:p text:style-name="P1">Postępowanie jest przeprowadzane wspólnie przez zamawiających</text:p>
      <text:p text:style-name="P1">tak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>Przedszkole Miejskie nr 1 im. Marii Konopnickiej w Żninie, </text:p>
      <text:p text:style-name="P1">Przedszkole Miejskie nr 2 w Żninie,, </text:p>
      <text:p text:style-name="P1">Zespół Publicznych Szkół nr 1 w Żninie, </text:p>
      <text:p text:style-name="P1">Szkoła Podstawowa nr 2 im. Jana Śniadeckiego w Żninie, </text:p>
      <text:p text:style-name="P1">Szkoła Podstawowa w Słębowie, </text:p>
      <text:p text:style-name="P1">Publiczne Gimnazjum nr 1 w Żninie im. 750-lecia Miasta Żnina, </text:p>
      <text:p text:style-name="P1">Żłobek Gminny w Żninie</text:p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</text:p>
      <text:p text:style-name="P1">Informacje dodatkowe:</text:p>
      <text:p text:style-name="P1"><text:soft-page-break/>I. 1) NAZWA I ADRES: Samorządowe Centrum Usług Wspólnych w Żninie, krajowy numer identyfikacyjny 365273130, ul. Potockiego <text:s/>1a, 88-400 <text:s/>Żnin, woj. kujawsko-pomorskie, państwo Polska, tel. 52 30 22 482, e-mail m.adamczyk@gminaznin.pl, d.gutowska@gminaznin.pl, faks 52 30 32 482. </text:p>
      <text:p text:style-name="P1">Adres strony internetowej (URL): </text:p>
      <text:p text:style-name="P1"/>
      <text:p text:style-name="P1">I. 2) RODZAJ ZAMAWIAJĄCEGO: Jednostki organizacyjne administracji samorządowej</text:p>
      <text:p text:style-name="P1">I.3) WSPÓLNE UDZIELANIE ZAMÓWIENIA (jeżeli dotyczy):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Samorządowe centrum Usług Wspólnych w Żninie przeprowadza postępowanie, zamówienie zostanie udzielone w imieniu i na rzecz pozostałych Zamawiających.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/>
      <text:p text:style-name="P1">Adres strony internetowej, na której zamieszczona będzie specyfikacja istotnych warunków zamówienia</text:p>
      <text:p text:style-name="P1">tak </text:p>
      <text:p text:style-name="P1">www.bip.umznin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</text:p>
      <text:p text:style-name="P1">nie </text:p>
      <text:p text:style-name="P1">Wymagane jest przesłanie ofert lub wniosków o dopuszczenie do udziału w postępowaniu w inny sposób:</text:p>
      <text:p text:style-name="P1">nie </text:p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<text:soft-page-break/>II.1) Nazwa nadana zamówieniu przez zamawiającego: Nazwa nadana zamówieniu przez zamawiającego: zakup i dostawę artykułów żywnościowych- artykuły spożywcze</text:p>
      <text:p text:style-name="P1">Numer referencyjny: ZP- SCUW.ZP.1/17</text:p>
      <text:p text:style-name="P1">Przed wszczęciem postępowania o udzielenie zamówienia przeprowadzono dialog techniczny </text:p>
      <text:p text:style-name="P1">nie</text:p>
      <text:p text:style-name="P1"/>
      <text:p text:style-name="P1">II.2) Rodzaj zamówienia: dostawy </text:p>
      <text:p text:style-name="P1">II.3) Informacja o możliwości składania ofert częściowych</text:p>
      <text:p text:style-name="P1">Zamówienie podzielone jest na części: </text:p>
      <text:p text:style-name="P1">Nie</text:p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Przedmiotem zamówienia jest zakup i dostawa artykułów żywnościowych- artykuły spożywcze. Szczegółowy opis przedmiotu zamówienia w zakresie ilości i jakości ujęty został w załączniku nr 2 do SIWZ.</text:p>
      <text:p text:style-name="P1"/>
      <text:p text:style-name="P1">II.5) Główny kod CPV: 15800000-6</text:p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II.8) Okres, w którym realizowane będzie zamówienie lub okres, na który została zawarta umowa ramowa lub okres, na który został ustanowiony dynamiczny system zakupów:</text:p>
      <text:p text:style-name="P1">data zakończenia: 31/12/2017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wynika to z odrębnych przepisów</text:p>
      <text:p text:style-name="P1">Określenie warunków: Zamawiający nie stawia warunku w ww. zakresie.</text:p>
      <text:p text:style-name="P1">Informacje dodatkowe </text:p>
      <text:p text:style-name="P1">III.1.2) Sytuacja finansowa lub ekonomiczna </text:p>
      <text:p text:style-name="P1">Określenie warunków: Zamawiający nie stawia warunku w ww. zakresie.</text:p>
      <text:p text:style-name="P1">Informacje dodatkowe </text:p>
      <text:p text:style-name="P1">III.1.3) Zdolność techniczna lub zawodowa </text:p>
      <text:p text:style-name="P1">Określenie warunków: Zamawiający uzna spełnienie tego warunku, jeżeli Wykonawca w okresie ostatnich trzech lat przed upływem terminu składania ofert, a jeżeli okres prowadzenia działalności jest krótszy – w tym okresie - zrealizował jedną dostawę o wartości minimum 100.000,00 zł brutto, której przedmiotem była dostawa artykułów żywnościowych (artykuły spożywcze). </text:p>
      <text:p text:style-name="P1"><text:soft-pag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/text:p>
      <text:p text:style-name="P1">Informacje dodatkowe:</text:p>
      <text:p text:style-name="P1">III.2) PODSTAWY WYKLUCZENIA </text:p>
      <text:p text:style-name="P1">III.2.1) Podstawy wykluczenia określone w art. 24 ust. 1 ustawy Pzp</text:p>
      <text:p text:style-name="P1">III.2.2) Zamawiający przewiduje wykluczenie wykonawcy na podstawie art. 24 ust. 5 ustawy Pzp nie </text:p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</text:p>
      <text:p text:style-name="P1"/>
      <text:p text:style-name="P1">III.5.2) W ZAKRESIE KRYTERIÓW SELEKCJI:</text:p>
      <text:p text:style-name="P1">III.6) WYKAZ OŚWIADCZEŃ LUB DOKUMENTÓW SKŁADANYCH PRZEZ WYKONAWCĘ W POSTĘPOWANIU NA WEZWANIE ZAMAWIAJACEGO W CELU POTWIERDZENIA OKOLICZNOŚCI, O KTÓRYCH MOWA W ART. 25 UST. 1 PKT 2 USTAWY PZP </text:p>
      <text:p text:style-name="P1">III.7) INNE DOKUMENTY NIE WYMIENIONE W pkt III.3) - III.6)</text:p>
      <text:p text:style-name="P1">1.aktualne na dzień składania ofert oświadczenie w zakresie wskazanym w Załączniku nr 3A do SIWZ oraz Załączniku nr 3B do SIWZ. 2)<text:tab/>w przypadku wspólnego ubiegania się o zamówienie przez wykonawców oświadczenie, o którym mowa w pkt. 1.1) części 6 SIWZ składa każdy z wykonawców wspólnie ubiegających się o zamówienie. Oświadczenie ma potwierdzać brak podstaw wykluczenia w zakresie, w którym każdy z wykonawców wykazuje brak podstaw wykluczenia. 3)<text:tab/>wykonawca, który powołuje się na zasoby innych podmiotów, w celu wykazania braku istnienia wobec nich podstaw wykluczenia oraz spełniania, w zakresie, w jakim powołuje się na ich zasoby, warunków udziału w postępowaniu zamieszcza informacje o tych podmiotach w oświadczeniu, o którym mowa w pkt. 1.1) części 6 SIWZ. 4)<text:tab/>zobowiązanie podmiotu trzeciego, o którym mowa w pkt. 4 oraz 6 części 5 SIWZ, jeżeli wykonawca polega na zdolnościach lub sytuacji innych podmiotów.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</text:p>
      <text:p text:style-name="P1"/>
      <text:p text:style-name="P1">IV.1.3) Przewiduje się udzielenie zaliczek na poczet wykonania zamówienia:</text:p>
      <text:p text:style-name="P1">nie</text:p>
      <text:p text:style-name="P1"/>
      <text:p text:style-name="P1">IV.1.4) Wymaga się złożenia ofert w postaci katalogów elektronicznych lub dołączenia do ofert katalogów elektronicznych:</text:p>
      <text:p text:style-name="P1">nie </text:p>
      <text:p text:style-name="P1"><text:soft-page-break/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>nie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/></text:p>
      <text:p text:style-name="P1">Przewidywana minimalna liczba wykonawców </text:p>
      <text:p text:style-name="P1">Maksymalna liczba wykonawców <text:s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>nie </text:p>
      <text:p text:style-name="P1">Informacje dodatkowe: </text:p>
      <text:p text:style-name="P1"/>
      <text:p text:style-name="P1">Zamówienie obejmuje ustanowienie dynamicznego systemu zakupów: </text:p>
      <text:p text:style-name="P1">nie </text:p>
      <text:p text:style-name="P1">Informacje dodatkowe: </text:p>
      <text:p text:style-name="P1"/>
      <text:p text:style-name="P1">W ramach umowy ramowej/dynamicznego systemu zakupów dopuszcza się złożenie ofert w formie katalogów elektronicznych: </text:p>
      <text:p text:style-name="P1">nie </text:p>
      <text:p text:style-name="P1">Przewiduje się pobranie ze złożonych katalogów elektronicznych informacji potrzebnych do sporządzenia ofert w ramach umowy ramowej/dynamicznego systemu zakupów: </text:p>
      <text:p text:style-name="P1">nie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wskazać elementy, których wartości będą przedmiotem aukcji elektronicznej: </text:p>
      <text:p text:style-name="P1">Przewiduje się ograniczenia co do przedstawionych wartości, wynikające z opisu przedmiotu zamówienia:</text:p>
      <text:p text:style-name="P1">nie </text:p>
      <text:p text:style-name="P1">Należy podać, które informacje zostaną udostępnione wykonawcom w trakcie aukcji elektronicznej 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<text:soft-page-break/>Informacje o liczbie etapów aukcji elektronicznej i czasie ich trwania:</text:p>
      <text:p text:style-name="P1">Aukcja wieloetapowa</text:p>
      <text:p text:style-name="P1">etap nr<text:tab/>czas trwania etapu</text:p>
      <text:p text:style-name="P1"/>
      <text:p text:style-name="P1">Czy wykonawcy, którzy nie złożyli nowych postąpień, zostaną zakwalifikowani do następnego etapu: nie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</text:p>
      <text:p text:style-name="P1">Kryteria<text:tab/>Znaczenie</text:p>
      <text:p text:style-name="P1">cena<text:tab/>100</text:p>
      <text:p text:style-name="P1"/>
      <text:p text:style-name="P1">IV.2.3) Zastosowanie procedury, o której mowa w art. 24aa ust. 1 ustawy Pzp (przetarg nieograniczony) </text:p>
      <text:p text:style-name="P1">tak </text:p>
      <text:p text:style-name="P1">IV.3) Negocjacje z ogłoszeniem, dialog konkurencyjny, partnerstwo innowacyjne </text:p>
      <text:p text:style-name="P1">IV.3.1) Informacje na temat negocjacji z ogłoszeniem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nie </text:p>
      <text:p text:style-name="P1">Przewidziany jest podział negocjacji na etapy w celu ograniczenia liczby ofert: nie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IV.3.2) Informacje na temat dialogu konkurencyjnego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nie </text:p>
      <text:p text:style-name="P1">Należy podać informacje na temat etapów dialogu: </text:p>
      <text:p text:style-name="P1"/>
      <text:p text:style-name="P1"/>
      <text:p text:style-name="P1">Informacje dodatkowe: </text:p>
      <text:p text:style-name="P1"/>
      <text:p text:style-name="P1">IV.3.3) Informacje na temat partnerstwa innowacyjnego</text:p>
      <text:p text:style-name="P1"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>nie </text:p>
      <text:p text:style-name="P1">Informacje dodatkowe: </text:p>
      <text:p text:style-name="P1"><text:soft-page-break/></text:p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Licytacja wieloetapowa</text:p>
      <text:p text:style-name="P1">etap nr<text:tab/>czas trwania etapu</text:p>
      <text:p text:style-name="P1"/>
      <text:p text:style-name="P1">Wykonawcy, którzy nie złożyli nowych postąpień, zostaną zakwalifikowani do następnego etapu: nie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</text:p>
      <text:p text:style-name="P1">Przewiduje się istotne zmiany postanowień zawartej umowy w stosunku do treści oferty, na podstawie której dokonano wyboru wykonawcy: tak </text:p>
      <text:p text:style-name="P1">Należy wskazać zakres, charakter zmian oraz warunki wprowadzenia zmian: </text:p>
      <text:p text:style-name="P1">Zmiany postanowień Umowy wymagają formy pisemnej pod rygorem nieważności. 2.<text:tab/>Dopuszcza się istotne zmiany postanowień niniejszej umowy w stosunku do treści oferty: w następującym zakresie: a)<text:tab/>zmiany wysokości wynagrodzenia w przypadku: b)<text:tab/>zmiany stawki podatku VAT, w odniesieniu do produktów, których dotyczy umowa, c)<text:tab/>ograniczenia lub zwiększenia zakresu dostaw na danej części zamówienia wynikającej ze znacznego ograniczenia/zwiększenia liczby dzieci korzystających z posiłków 3.<text:tab/>Waloryzacji cen jednostkowych, w sytuacji gdy kwartalny wskaźnik cen towarów i usług konsumpcyjnych publikowany przez Prezesa GUS wykaże wzrost lub obniżkę cen o wartość minimum 2%. 4.<text:tab/>Dopuszcza się pierwszą waloryzację cen w II kwartale 2014 r. Kolejne waloryzacje mogą być dokonywane nie częściej niż raz na kwartał. Waloryzacji dokonuje się przez przeliczenie cen jednostkowych wskazanych w formularzu ofertowym i wskaźnika cen towarów i usług konsumpcyjnych ogłoszonego przez GUS. Waloryzacji cen dokonuje się od pierwszego dnia miesiąca kalendarzowego, następującego po miesiącu w którym opublikowano wskaźnik cen towarów i usług konsumpcyjnych przez GUS. 5.<text:tab/>W przypadku waloryzacji cen jednostkowych Wykonawca składa zestawienie cen po waloryzacji. Zestawienie cen po waloryzacji podlega zatwierdzeniu przez Zamawiającego. Zatwierdzone zestawienie cen po waloryzacji zastępuje formularz ofertowy i stanowi podstawę rozliczeń bez konieczności sporządzania aneksu do umowy.</text:p>
      <text:p text:style-name="P1"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</text:p>
      <text:p text:style-name="P1"/>
      <text:p text:style-name="P1">IV.6.2) Termin składania ofert lub wniosków o dopuszczenie do udziału w postępowaniu: </text:p>
      <text:p text:style-name="P1"><text:soft-page-break/>Data: 11/01/2017, godzina: 09:00, </text:p>
      <text:p text:style-name="P1">Skrócenie terminu składania wniosków, ze względu na pilną potrzebę udzielenia zamówienia (przetarg nieograniczony, przetarg ograniczony, negocjacje z ogłoszeniem): </text:p>
      <text:p text:style-name="P1">nie </text:p>
      <text:p text:style-name="P1">Wskazać powody: </text:p>
      <text:p text:style-name="P1"/>
      <text:p text:style-name="P1">Język lub języki, w jakich mogą być sporządzane oferty lub wnioski o dopuszczenie do udziału w postępowaniu </text:p>
      <text:p text:style-name="P1">&gt; </text:p>
      <text:p text:style-name="P1">IV.6.3) Termin związania ofertą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</text:p>
      <text:p text:style-name="P1">ZAŁĄCZNIK I - INFORMACJE DOTYCZĄCE OFERT CZĘŚCIOWYCH</text:p>
      <text:p text:style-name="P1">Część nr: 1 <text:s text:c="3"/>Nazwa: artykuły spożywcze</text:p>
      <text:p text:style-name="P1">1) Krótki opis przedmiotu zamówienia (wielkość, zakres, rodzaj i ilość dostaw, usług lub robót budowlanych lub określenie zapotrzebowania i wymagań) a w przypadku partnerstwa innowacyjnego - określenie zapotrzebowania na innowacyjny produkt, usługę lub roboty budowlane:</text:p>
      <text:p text:style-name="P1">2) Wspólny Słownik Zamówień (CPV): 15800000-6</text:p>
      <text:p text:style-name="P1">3) Wartość części zamówienia 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data zakończenia: 31/12/2017</text:p>
      <text:p text:style-name="P1">5) Kryteria oceny ofert:</text:p>
      <text:p text:style-name="P1">Kryteria<text:tab/>Znaczenie</text:p>
      <text:p text:style-name="P1">cena<text:tab/>100</text:p>
      <text:p text:style-name="P1">6) INFORMACJE DODATKOW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2:52:44.084000000</meta:creation-date>
    <dc:date>2017-01-02T12:53:48.826000000</dc:date>
    <meta:editing-duration>PT1M5S</meta:editing-duration>
    <meta:editing-cycles>1</meta:editing-cycles>
    <meta:document-statistic meta:table-count="0" meta:image-count="0" meta:object-count="0" meta:page-count="8" meta:paragraph-count="226" meta:word-count="2345" meta:character-count="18201" meta:non-whitespace-character-count="15939"/>
    <meta:generator>LibreOffice/5.2.0.4$Windows_X86_64 LibreOffice_project/066b007f5ebcc236395c7d282ba488bca6720265</meta:generator>
  </office:meta>
</office:document-meta>
</file>