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7.069cm"/>
    </style:style>
    <style:style style:name="Tabela1.B" style:family="table-column">
      <style:table-column-properties style:column-width="0.931cm"/>
    </style:style>
    <style:style style:name="Tabela1.A1" style:family="table-cell">
      <style:table-cell-properties style:vertical-align="middle"/>
    </style:style>
    <style:style style:name="Tabela1.B1" style:family="table-cell">
      <style:table-cell-properties fo:padding="0cm" fo:border="none"/>
    </style:style>
    <style:style style:name="Tabela2" style:family="table">
      <style:table-properties style:width="17.069cm" table:align="left"/>
    </style:style>
    <style:style style:name="Tabela2.A" style:family="table-column">
      <style:table-column-properties style:column-width="17.069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  <style:text-properties loext:padding="0cm" loext:border="non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loext:contextual-spacing="false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7" style:family="paragraph" style:parent-style-name="Table_20_Contents">
      <style:paragraph-properties fo:margin-top="0cm" fo:margin-bottom="0cm" loext:contextual-spacing="false"/>
      <style:text-properties loext:padding="0cm" loext:border="none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 style:master-page-name="HTML">
      <style:paragraph-properties fo:margin-top="0cm" fo:margin-bottom="0cm" loext:contextual-spacing="false" style:page-number="auto"/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Browser.aspx%3Fid=0f56a0f1-158f-42a4-ad2a-b95978424dc7&amp;path=2017%5C05%5C20170502%5C77729_2017.html" xlink:type="simple">
          <form:properties>
            <form:property form:property-name="PropertyChangeNotificationEnabled" office:value-type="boolean" office:boolean-value="true"/>
          </form:properties>
          <form:hidden form:name="__VIEWSTATE" form:control-implementation="ooo:com.sun.star.form.component.HiddenControl" xml:id="control1" form:id="control1" form:value="/wEPDwUKMTM2OTIxMDE4MQ9kFgICAw9kFgYCAQ8UKwACDxYEHgtfIURhdGFCb3VuZGceC18hSXRlbUNvdW50AgFkZBYCZg9kFgICAQ9kFgJmD2QWAmYPZBYEAgEPDxYCHgtOYXZpZ2F0ZVVybAVgQnJvd3Nlci5hc3B4P2lkPWY3NDAxMDJkLTczNjEtNDJkYi05OTJkLWM4OTg2YTM1YWVlNyZwYXRoPTIwMTclNWMwNCU1YzIwMTcwNDEzJTVjNjY0NzVfMjAxNy5odG1sZBYCZg8VAgo2NjQ3NS0yMDE3CjEzLTA0LTIwMTdkAgIPFQMFxbtuaW7UAVByb2pla3R1amUgc2nEmSBwcnplYnVkb3fEmSBwb21pZXN6Y3plxYQgcHJ6ZWRzemtvbGEsIHBvZGN6YXMga3TDs3JlaiB3eWtvbmFuZSB6b3N0YW7EhSBwcmFjZSBtYWrEhWNlIG5hIGNlbHUgcG9wcmF3xJkgc3RhbnUgdGVjaG5pY3puZWdvIG9iaWVrdHUuIFByYWNlIGJ1ZG93bGFuZSBwcm93YWR6b25lIGLEmWTEhSB3IGNhxYJ5bSBidWR5bmt1IChwaXduaWNhLCBwLi4uWzxiciAvPjxzcGFuIGNsYXNzPSdzdWJtaXNzaW9uRGVhZGxpbmUnPlRlcm1pbiBza8WCYWRhbmlhIG9mZXJ0L3duaW9za8OzdzogMjgtMDQtMjAxNzwvc3Bhbj5kAgMPFgIeCWlubmVyaHRtbAWSGjw/eG1sIHZlcnNpb249IjEuMCIgZW5jb2Rpbmc9InV0Zi04Ij8+PGh0bWwgeG1sbnM6YT0iaHR0cDovL2NyZC51enAuZ292LnBsLzQwNiI+PGhlYWQ+PG1ldGEgY2hhcnNldD0iVVRGLTgiPjxsaW5rIGhyZWY9Ii4uL3hzbHQuY3NzIiByZWw9InN0eWxlc2hlZXQiIHR5cGU9InRleHQvY3NzIiAvPjxzdHlsZSB0eXBlPSJ0ZXh0L2NzcyI+DQogICAgICAgICAgLmRpdlJvd194Zm9ybXMgeyBmbG9hdDogbGVmdDsgd2lkdGg6IDEwMCU7IGZvbnQtd2VpZ2h0OiBub3JtYWw7IGxpbmUtaGVpZ2h0OiAzMHB4OyB9DQogICAgICAgICAgLmhlYWRlckxhcmdlX3hmb3JtcyB7IGZvbnQtd2VpZ2h0OiBib2xkOyBwYWRkaW5nLXRvcDogMjBweDsgcGFkZGluZy1ib3R0b206IDIwcHg7IGZvbnQtc2l6ZTogbGFyZ2VyfQ0KICAgICAgICAgIC5oZWFkZXJNZWRpdW1feGZvcm1zIHsgZm9udC13ZWlnaHQ6IGJvbGQ7IHBhZGRpbmctdG9wOiAyMHB4OyBwYWRkaW5nLWJvdHRvbTogMjBweDsgZm9udC1zaXplOiBtZWRpdW19DQogICAgICAgICAgLmhlYWRlclNtYWxsX3hmb3JtcyB7IGZvbnQtd2VpZ2h0OiBib2xkOyBmb250LXNpemU6IHgtc21hbGw7fQ0KICAgICAgICAgIC50YWJsZV94Zm9ybXMgeyBib3JkZXItY29sbGFwc2U6IGNvbGxhcHNlOyB3aWR0aDogOTAwcHg7IGZvbnQtd2VpZ2h0OiBub3JtYWx9DQogICAgICAgICAgLnRhYmxlX3hmb3JtcyB0ZCB7IGJvcmRlcjogMnB4IHNvbGlkIGJsYWNrOyBib3JkZXItY29sbGFwc2U6IGNvbGxhcHNlOyBwYWRkaW5nOiA1cHg7fQ0KICAgICAgICAgIC50YWJsZV94Zm9ybXMgdGggeyBib3JkZXI6IDJweCBzb2xpZCBibGFjazsgYm9yZGVyLWNvbGxhcHNlOiBjb2xsYXBzZTsgcGFkZGluZzogNXB4OyBmb250LXdlaWdodDogYm9sZH0NCiAgICAgICAgPC9zdHlsZT48L2hlYWQ+PGJvZHk+PGRpdiBjbGFzcz0iZGl2Um93X3hmb3JtcyI+PGRpdj4NCiAgICAgICAgICAgICAgT2fFgm9zemVuaWUgbnIgNzc3MjkgLSAyMDE3DQogICAgICAgICAgICAgIHogZG5pYSAyMDE3LTA1LTAyIHIuDQogICAgICAgICAgICA8L2Rpdj48ZGl2IGNsYXNzPSJoZWFkZXJNZWRpdW1feGZvcm1zIiBzdHlsZT0idGV4dC1hbGlnbjogY2VudGVyIj7Fu25pbjogPGJyIC8+DQogICAgICAgICAgICBPR8WBT1NaRU5JRSBPIFpNSUFOSUUgT0fFgU9TWkVOSUENCiAgICAgICAgICA8L2Rpdj48ZGl2IHN0eWxlPSJ0ZXh0LWFsaWduOiBsZWZ0Ij48Yj5PR8WBT1NaRU5JRSBET1RZQ1pZOjwvYj48ZGl2IHN0eWxlPSJwYWRkaW5nLWxlZnQ6IDIwcHgiPg0KICAgICAgICAgICAgICAgIE9nxYJvc3plbmlhIG8gemFtw7N3aWVuaXUNCiAgICAgICAgICAgICAgPC9kaXY+PC9kaXY+PGRpdiBjbGFzcz0iaGVhZGVyTGFyZ2VfeGZvcm1zIiBzdHlsZT0idGV4dC1hbGlnbjogbGVmdCI+PHU+SU5GT1JNQUNKRSBPIFpNSUVOSUFOWU0gT0fFgU9TWkVOSVU8L3U+PC9kaXY+PGRpdiBzdHlsZT0icGFkZGluZy1sZWZ0OiAyMHB4OyI+PGI+TnVtZXI6IDwvYj42NjQ3NTxiciAvPjxiPkRhdGE6IDwvYj4xMy8wNC8yMDE3PGJyIC8+PC9kaXY+PGRpdiBjbGFzcz0iaGVhZGVyTGFyZ2VfeGZvcm1zIiBzdHlsZT0idGV4dC1hbGlnbjogbGVmdCI+PHU+U0VLQ0pBIEk6IFpBTUFXSUFKxIRDWTwvdT48L2Rpdj48ZGl2IHN0eWxlPSJwYWRkaW5nLWxlZnQ6IDIwcHg7Ij48ZGl2IHN0eWxlPSJ0ZXh0LWFsaWduOiBsZWZ0Ij5HbWluYSDFu25pbiwgS3Jham93eSBudW1lciBpZGVudHlmaWthY3lqbnkgOTIzNTEyMjIwMDAwMCwgdWwuDQogICAgICAgICAgICAgIHVsLiA3MDAtbGVjaWHCoA0KICAgICAgICAgICAgICAzOSwNCiAgICAgICAgICAgICAgODg0MDAgwqANCiAgICAgICAgICAgICAgxbtuaW4sIHdvai4NCiAgICAgICAgICAgICAga3VqYXdza28tcG9tb3Jza2llLCBwYcWEc3R3bw0KICAgICAgICAgICAgICBQb2xza2EsIHRlbC4NCiAgICAgICAgICAgICAgNTIzwqAwMzHCoDMwMSwgZS1tYWlsDQogICAgICAgICAgICAgIGFkbWluQHVtLnpuaW4ucGwsIGZha3MNCiAgICAgICAgICAgICAgNTIzwqAwMzHCoDEwMy4NCiAgICAgICAgICAgICAgPGJyIC8+DQogICAgICAgICAgICAgIEFkcmVzIHN0cm9ueSBpbnRlcm5ldG93ZWogKHVybCk6IHd3dy5iaXAudW16bmluLnBsPGJyIC8+DQogICAgICAgICAgICAgIEFkcmVzIHByb2ZpbHUgbmFieXdjeTogPGJyIC8+DQogICAgICAgICAgICAgIEFkcmVzIHN0cm9ueSBpbnRlcm5ldG93ZWosIHBvZCBrdMOzcnltIG1vxbxuYSB1enlza2HEhyBkb3N0xJlwIGRvIG5hcnrEmWR6aSBpIHVyesSFZHplxYQgbHViIGZvcm1hdMOzdyBwbGlrw7N3LCBrdMOzcmUgbmllIHPEhSBvZ8OzbG5pZSBkb3N0xJlwbmU6DQogICAgICAgICAgICAgIDxiciAvPjwvZGl2PjwvZGl2PjxkaXYgY2xhc3M9ImhlYWRlckxhcmdlX3hmb3JtcyIgc3R5bGU9InRleHQtYWxpZ246IGxlZnQiPjx1Pg0KICAgICAgICAgICAgICBTRUtDSkEgSUk6IFpNSUFOWSBXIE9HxYFPU1pFTklVDQogICAgICAgICAgICA8L3U+PC9kaXY+PGRpdiBzdHlsZT0icGFkZGluZy1sZWZ0OiAyMHB4OyI+PGRpdiBzdHlsZT0idGV4dC1hbGlnbjogbGVmdCI+PGI+SUkuMSkgVGVrc3QsIGt0w7NyeSBuYWxlxbx5IHptaWVuacSHOjwvYj48YnIgLz48ZGl2IHN0eWxlPSJwYWRkaW5nLWxlZnQ6IDIwcHgiPjxiPk1pZWpzY2UsIHcga3TDs3J5bSB6bmFqZHVqZSBzacSZIHptaWVuaWFueSB0ZWtzdDo8L2I+PGJyIC8+PGI+TnVtZXIgc2VrY2ppOiA8L2I+SUk8YnIgLz48Yj5QdW5rdDogPC9iPjg8YnIgLz48Yj5XIG9nxYJvc3plbml1IGplc3Q6IDwvYj5kYXRhIHpha2/FhGN6ZW5pYSAzMS8wOC8yMDE3PGJyIC8+PGI+VyBvZ8WCb3N6ZW5pdSBwb3dpbm5vIGJ5xIc6IDwvYj5kYXRhIHpha2/FhGN6ZW5pYSAzMC8wOS8yMDE3PGJyIC8+PGJyIC8+PGI+TWllanNjZSwgdyBrdMOzcnltIHpuYWpkdWplIHNpxJkgem1pZW5pYW55IHRla3N0OjwvYj48YnIgLz48Yj5OdW1lciBzZWtjamk6IDwvYj5JSTxiciAvPjxiPlB1bmt0OiA8L2I+OTxiciAvPjxiPlcgb2fFgm9zemVuaXUgamVzdDogPC9iPlRlcm1pbiB3eWtvbnl3YW5pYSB6YW3Ds3dpZW5pYTpkbyAzMSBzaWVycG5pYSAyMDE3ci53cmF6IHogdXp5c2thbmllbSBkbyB0ZWdvIGRuaWEgcG96d29sZW5pYSBuYSB1xbx5dGtvd2FuaWUuPGJyIC8+PGI+VyBvZ8WCb3N6ZW5pdSBwb3dpbm5vIGJ5xIc6IDwvYj5UZXJtaW4gd3lrb25hbmlhIHphbcOzd2llbmlhOmRvIDMwIHdyemXFm25pYSAyMDE3ci53cmF6IHogdXp5c2thbmllbSBkbyB0ZWdvIGRuaWEgcG96d29sZW5pYSBuYSB1xbx5dGtvd2FuaWUuPGJyIC8+PGJyIC8+PC9kaXY+PC9kaXY+PC9kaXY+PC9kaXY+PC9ib2R5PjwvaHRtbD5kAgcPD2QPEBYBZhYBFgIeDlBhcmFtZXRlclZhbHVlBSQwZjU2YTBmMS0xNThmLTQyYTQtYWQyYS1iOTU5Nzg0MjRkYzcWAQIEZGQYAQUVbHZMaW5rZWRBbm5vdW5jZW1lbnRzDxQrAA5kZGRkZGRkFCsAAWQCAWRkZGYC/////w9k7aE4Tjt4nwyxkZf8IukqgGbE8j0="/>
          <form:hidden form:name="__VIEWSTATEGENERATOR" form:control-implementation="ooo:com.sun.star.form.component.HiddenControl" xml:id="control2" form:id="control2" form:value="FCF4062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_VIEWSTATE"/><text:bookmark text:name="__VIEWSTATEGENERATOR"/><text:script xlink:href="../Ogłoszenie%20o%20zmianie%20ogłoszenia_pliki/jquery-1.js"/><text:script xlink:href="../Ogłoszenie%20o%20zmianie%20ogłoszenia_pliki/jquery.js"/><text:script xlink:href="../Ogłoszenie%20o%20zmianie%20ogłoszenia_pliki/jquery_002.js"/><text:script>        $(document).ready(function () {
            var selector = "*";
            $("#up").fontscale(selector, "up", { unit: "percent", increment: 5 });
            $("#down").fontscale(selector, "down", { unit: "percent", increment: 5 });
            $("#reset").fontscale(selector, "reset");
        });
    </text:script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Ogłoszenia powiązane: <text:bookmark text:name="lvLinkedAnnouncements_resultsTable"/></text:p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Table_20_Contents"><text:bookmark text:name="lvLinkedAnnouncements_link_0"/><text:a xlink:type="simple" xlink:href="https://bzp.uzp.gov.pl/Out/Browser.aspx?id=f740102d-7361-42db-992d-c8986a35aee7&amp;path=2017%5C04%5C20170413%5C66475_2017.html" office:target-frame-name="_self" xlink:show="replace" text:style-name="Internet_20_link" text:visited-style-name="Visited_20_Internet_20_Link">Ogłoszenie nr 66475-2017 z dnia 13-04-2017</text:a> - Żnin <text:line-break/>Projektuje się przebudowę pomieszczeń przedszkola, podczas której wykonane zostaną prace mające na celu poprawę stanu technicznego obiektu. Prace budowlane prowadzone będą w całym budynku (piwnica, p... <text:line-break/>Termin składania ofert/wniosków: 28-04-2017 </text:p>
                </table:table-cell>
              </table:table-row>
              <table:table-row>
                <table:table-cell table:style-name="Tabela2.A1" office:value-type="string">
                  <text:p text:style-name="Horizontal_20_Line"/>
                </table:table-cell>
              </table:table-row>
            </table:table>
            <text:section text:style-name="Sect1" text:name="divOgloszenie">
              <text:p text:style-name="P3">Ogłoszenie nr 77729 - 2017 z dnia 2017-05-02 r. </text:p>
              <text:p text:style-name="P4">Żnin: <text:line-break/>OGŁOSZENIE O ZMIANIE OGŁOSZENIA </text:p>
              <text:p text:style-name="P5">OGŁOSZENIE DOTYCZY:</text:p>
              <text:p text:style-name="P8">Ogłoszenia o zamówieniu </text:p>
              <text:p text:style-name="P9">INFORMACJE O ZMIENIANYM OGŁOSZENIU</text:p>
              <text:p text:style-name="P7"><text:span text:style-name="T1">Numer: </text:span>66475<text:line-break/><text:span text:style-name="T1">Data: </text:span>13/04/2017</text:p>
              <text:p text:style-name="P9">SEKCJA I: ZAMAWIAJĄCY</text:p>
              <text:p text:style-name="P8">Gmina Żnin, Krajowy numer identyfikacyjny 9235122200000, ul. ul. 700-lecia  39, 88400   Żnin, woj. kujawsko-pomorskie, państwo Polska, tel. 523 031 301, e-mail admin@um.znin.pl, faks 523 031 103. <text:line-break/>Adres strony internetowej (url): www.bip.umznin.pl<text:line-break/>Adres profilu nabywcy: <text:line-break/>Adres strony internetowej, pod którym można uzyskać dostęp do narzędzi i urządzeń lub formatów plików, które nie są ogólnie dostępne: </text:p>
              <text:p text:style-name="P9">SEKCJA II: ZMIANY W OGŁOSZENIU </text:p>
              <text:p text:style-name="P6">II.1) Tekst, który należy zmienić:</text:p>
              <text:p text:style-name="P1"><text:span text:style-name="T1">Miejsce, w którym znajduje się zmieniany tekst:</text:span><text:line-break/><text:span text:style-name="T1">Numer sekcji: </text:span>II<text:line-break/><text:span text:style-name="T1">Punkt: </text:span>8<text:line-break/><text:span text:style-name="T1">W ogłoszeniu jest: </text:span>data zakończenia 31/08/2017<text:line-break/><text:span text:style-name="T1">W ogłoszeniu powinno być: </text:span>data zakończenia 30/09/2017<text:line-break/><text:line-break/><text:span text:style-name="T1">Miejsce, w którym znajduje się zmieniany tekst:</text:span><text:line-break/><text:span text:style-name="T1">Numer sekcji: </text:span>II<text:line-break/><text:span text:style-name="T1">Punkt: </text:span>9<text:line-break/><text:span text:style-name="T1">W ogłoszeniu jest: </text:span>Termin wykonywania zamówienia:do 31 sierpnia 2017r.wraz z uzyskaniem do tego dnia pozwolenia na użytkowanie.<text:line-break/><text:span text:style-name="T1">W ogłoszeniu powinno być: </text:span>Termin wykonania zamówienia:do 30 września 2017r.wraz z uzyskaniem do tego dnia pozwolenia na użytkowanie.</text:p>
            </text:section>
            <text:p text:style-name="Table_20_Contents"/>
          </table:table-cell>
          <table:table-cell table:style-name="Tabela1.B1" office:value-type="string">
            <text:p text:style-name="P2"><text:bookmark text:name="up"/><draw:a xlink:type="simple" xlink:href="#"><draw:frame draw:style-name="fr1" draw:name="Obraz1" text:anchor-type="as-char" svg:width="0.423cm" svg:height="0.423cm" draw:z-index="0"><draw:image xlink:href="../Ogłoszenie%20o%20zmianie%20ogłoszenia_pliki/font_add.png" xlink:type="simple" xlink:show="embed" xlink:actuate="onLoad"/><svg:title>Zwiększ rozmiar czcionki</svg:title></draw:frame></draw:a> <text:bookmark text:name="reset"/><draw:a xlink:type="simple" xlink:href="#"><draw:frame draw:style-name="fr1" draw:name="Obraz2" text:anchor-type="as-char" svg:width="0.423cm" svg:height="0.423cm" draw:z-index="1"><draw:image xlink:href="../Ogłoszenie%20o%20zmianie%20ogłoszenia_pliki/font.png" xlink:type="simple" xlink:show="embed" xlink:actuate="onLoad"/><svg:title>Ustaw domyślny rozmiar czcionki</svg:title></draw:frame></draw:a> <text:bookmark text:name="down"/><draw:a xlink:type="simple" xlink:href="#"><draw:frame draw:style-name="fr1" draw:name="Obraz3" text:anchor-type="as-char" svg:width="0.423cm" svg:height="0.423cm" draw:z-index="2"><draw:image xlink:href="../Ogłoszenie%20o%20zmianie%20ogłoszenia_pliki/font_delete.png" xlink:type="simple" xlink:show="embed" xlink:actuate="onLoad"/><svg:title>Zmniejsz rozmiar czcionki</svg:title></draw:frame></draw:a>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center" style:justify-single-word="false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Ogłoszenie </dc:title>
    <dc:date>2017-05-02T09:26:37.586000000</dc:date>
    <meta:editing-duration>PT2M41S</meta:editing-duration>
    <meta:editing-cycles>1</meta:editing-cycles>
    <meta:document-statistic meta:table-count="2" meta:image-count="3" meta:object-count="0" meta:page-count="1" meta:paragraph-count="15" meta:word-count="206" meta:character-count="1519" meta:non-whitespace-character-count="1307"/>
    <meta:generator>LibreOffice/5.2.4.2$Windows_x86 LibreOffice_project/3d5603e1122f0f102b62521720ab13a38a4e0eb0</meta:generator>
    <meta:user-defined meta:name=""/>
  </office:meta>
</office:document-meta>
</file>