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2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3" style:family="table">
      <style:table-properties style:width="9.918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2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9" style:family="table-row">
      <style:table-row-properties style:min-row-height="0.5125in" style:use-optimal-row-height="false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91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3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4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5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6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7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8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99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00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01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02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widows="0" fo:orphans="0" fo:margin-bottom="0in" fo:line-height="100%" fo:margin-right="-0.4159in"/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P104" style:parent-style-name="Normalny" style:family="paragraph">
      <style:paragraph-properties fo:widows="0" fo:orphans="0" fo:margin-bottom="0in" fo:line-height="100%" fo:margin-right="-0.4159in"/>
    </style:style>
    <style:style style:name="T10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 fo:margin-right="-0.0006in"/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P109" style:parent-style-name="Normalny" style:family="paragraph">
      <style:paragraph-properties fo:widows="0" fo:orphans="0" fo:margin-bottom="0in" fo:line-height="100%" fo:margin-left="1.3784in" fo:margin-right="-0.4159in" fo:text-indent="-1.3784in">
        <style:tab-stops/>
      </style:paragraph-properties>
    </style:style>
    <style:style style:name="T1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14" style:parent-style-name="Normalny" style:family="paragraph">
      <style:paragraph-properties fo:widows="0" fo:orphans="0" fo:margin-bottom="0in" fo:line-height="100%" fo:margin-right="0.0763in"/>
    </style:style>
    <style:style style:name="T115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P125" style:parent-style-name="Normalny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28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36" style:family="table-column">
      <style:table-column-properties style:column-width="0.4187in" style:use-optimal-column-width="false"/>
    </style:style>
    <style:style style:name="TableColumn137" style:family="table-column">
      <style:table-column-properties style:column-width="2.2638in" style:use-optimal-column-width="false"/>
    </style:style>
    <style:style style:name="TableColumn138" style:family="table-column">
      <style:table-column-properties style:column-width="1.5472in" style:use-optimal-column-width="false"/>
    </style:style>
    <style:style style:name="TableColumn139" style:family="table-column">
      <style:table-column-properties style:column-width="2.2638in" style:use-optimal-column-width="false"/>
    </style:style>
    <style:style style:name="TableColumn140" style:family="table-column">
      <style:table-column-properties style:column-width="2.3625in" style:use-optimal-column-width="false"/>
    </style:style>
    <style:style style:name="Table135" style:family="table">
      <style:table-properties style:width="8.8562in" fo:margin-left="0in" table:align="center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4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5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24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P179" style:parent-style-name="Normalny" style:family="paragraph">
      <style:paragraph-properties fo:text-align="justify" fo:line-height="100%"/>
    </style:style>
    <style:style style:name="T180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Linux Libertine G" style:font-name-complex="Linux Libertine G" fo:font-weight="bold" style:font-weight-asian="bold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Linux Libertine G" style:font-name-complex="Linux Libertine G" fo:font-style="italic" style:font-style-asian="italic" fo:font-size="10pt" style:font-size-asian="10pt" style:font-size-complex="10pt"/>
    </style:style>
    <style:style style:name="P186" style:parent-style-name="Normalny" style:family="paragraph">
      <style:paragraph-properties fo:widows="0" fo:orphans="0" fo:margin-bottom="0in" fo:line-height="100%" fo:margin-right="0.0763in"/>
    </style:style>
    <style:style style:name="T18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P192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P193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P194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P195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ROBÓT BUDOWLANYCH</text:p>
      <text:p text:style-name="P7"><text:span text:style-name="T8">Przedstawiamy wykaz robót budowlanych <text:s/>wykonanych /wykonywanych w okresie ostatnich<text:s/></text:span><text:span text:style-name="T9">pięciu</text:span><text:span text:style-name="T10"><text:s/>lat przed upływem terminu składania ofert <text:s text:c="23"/>( a jeśli okres działalności jest krótszy- w tym okresie), w zakresie niezbędnym dla wykazania</text:span><text:span text:style-name="T11"><text:s/></text:span><text:span text:style-name="T12">spełniania warunku w zakresie zdolności technicznej i zawodowej: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Przedmiot<text:s/></text:p>
            <text:p text:style-name="P27"><text:span text:style-name="T28">wykonanych / wykonywanych zamówień</text:span></text:p>
          </table:table-cell>
          <table:table-cell table:style-name="TableCell29" table:number-rows-spanned="2">
            <text:p text:style-name="P30"><text:span text:style-name="T31">Podmiot na rzecz, którego wykonano zamówienie<text:s/></text:span><text:span text:style-name="T32">(nazwa i adres)</text:span></text:p>
          </table:table-cell>
          <table:table-cell table:style-name="TableCell33" table:number-columns-spanned="2">
            <text:p text:style-name="P34">Daty wykonania</text:p>
          </table:table-cell>
          <table:covered-table-cell/>
          <table:table-cell table:style-name="TableCell35" table:number-rows-spanned="2">
            <text:p text:style-name="P36">Dowody</text:p>
          </table:table-cell>
          <table:table-cell table:style-name="TableCell37" table:number-columns-spanned="2">
            <text:p text:style-name="P38">Informacje uzupełniające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od<text:s/></text:p>
            <text:p text:style-name="P45">dd-mm-rrrr</text:p>
          </table:table-cell>
          <table:table-cell table:style-name="TableCell46">
            <text:p text:style-name="P47">do<text:s/></text:p>
            <text:p text:style-name="P48">dd-mm-rrrr</text:p>
          </table:table-cell>
          <table:covered-table-cell>
            <text:p text:style-name="P49"/>
          </table:covered-table-cell>
          <table:table-cell table:style-name="TableCell50">
            <text:p text:style-name="P51">Zasoby innego podmiotu</text:p>
          </table:table-cell>
          <table:table-cell table:style-name="TableCell52">
            <text:p text:style-name="P53">Nazwa innego podmiotu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</text:p>
      <text:p text:style-name="P103"/>
      <text:p text:style-name="P104"><text:span text:style-name="T105">kol. 6</text:span><text:span text:style-name="T106">: 1. Do wykazu należy załączyć dowody potwierdzające, że powyższe <text:s/>roboty budowlane zostały wykonane lub są wykonywane należycie przy czym dowodami, o których mowa, są referencje bądź inne dokumenty wystawione przez podmiot, na rzecz<text:s/></text:span><text:span text:style-name="T107">którego roboty budowlane były wykonywane, a jeżeli z uzasadnionej przyczyny o obiektywnym charakterze wykonawca nie jest w stanie uzyskać tych dokumentów – inne dokumenty.</text:span></text:p>
      <text:p text:style-name="P108">Jeżeli Zamawiający jest podmiotem, na rzecz którego zostały wykonane roboty budowlane wskazane w wykazie, Wykonawca nie ma obowiązku przedkładania dowodów.</text:p>
      <text:p text:style-name="P109"><text:span text:style-name="T110">kol.7:</text:span><text:span text:style-name="T111"><text:s text:c="2"/>1.</text:span><text:span text:style-name="T112"><text:s/></text:span><text:span text:style-name="T113">Zaznaczyć <text:s/>znakiem „X”, tylko w przypadku gdy Wykonawca polega na zasobach innego podmiotu dla wykazania spełniana warunku udziału.</text:span></text:p>
      <text:p text:style-name="P114"><text:span text:style-name="T115">2. Jeśli dla wykazania spełniania warunku</text:span><text:span text:style-name="T116"><text:s/>udziału Wykonawca polega na zasadach określonych w art. 22a Ustawy Pzp, na doświadczeniu innych podmiotów, to w takim przypadku jest obowiązany<text:s/></text:span><text:span text:style-name="T117">udowodnić</text:span><text:span text:style-name="T118"><text:s/>Zamawiającemu</text:span><text:span text:style-name="T119">, iż będzie dysponował niezbędną zdolnością techniczną lub zawodową, w szczególności zał</text:span><text:span text:style-name="T120">ączając w <text:s/>tym celu<text:s/></text:span><text:span text:style-name="T121">zobowiązanie</text:span><text:span text:style-name="T122"><text:s/>innych podmiotów do oddania mu do dyspozycji niezbędnego doświadczenia na potrzeby realizacji zamówienia. Oświadczenia, o których mowa w rozporządzeniu dotyczące Wykonawcy i innych podmiotów, na których zdolnościach lub syt</text:span><text:span text:style-name="T123">uacji polega Wykonawca na zasadach określonych w art. 22a ustawy Pzp. oraz dotyczące podwykonawców, składane są w<text:s/></text:span><text:span text:style-name="T124">oryginale (wzór zobowiązania stanowi załącznik nr 4 do SIWZ).</text:span></text:p>
      <text:p text:style-name="P125"><text:span text:style-name="T126">kol.8:<text:s/></text:span><text:span text:style-name="T127">Wpisać nazwę innego podmiotu na zasobach którego Wykonawca polega.</text:span></text:p>
      <text:p text:style-name="P128">II.WYKAZ OSÓB</text:p>
      <text:p text:style-name="P129"><text:span text:style-name="T130">skierowanych przez wykonawcę do realizacji zamówienia publicznego</text:span></text:p>
      <text:p text:style-name="P131"><text:span text:style-name="T132">Przedstawiamy poniżej wykaz osób zdolnych do wykonania zamówienia, które będą uczestniczyć w jego wykonywaniu:</text:span><text:span text:style-name="T133"><text:s/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Lp.</text:p>
          </table:table-cell>
          <table:table-cell table:style-name="TableCell145">
            <text:p text:style-name="P146">Imię i nazwisko osoby, którą dysponuje</text:p>
            <text:p text:style-name="P147">Wykonawca*)</text:p>
          </table:table-cell>
          <table:table-cell table:style-name="TableCell148">
            <text:p text:style-name="P149">Stanowisko</text:p>
          </table:table-cell>
          <table:table-cell table:style-name="TableCell150">
            <text:p text:style-name="P151">Kwalifikacje</text:p>
            <text:p text:style-name="P152">Zawodowe /Nr uprawnień<text:s/></text:p>
            <text:p text:style-name="P153"/>
          </table:table-cell>
          <table:table-cell table:style-name="TableCell154">
            <text:p text:style-name="P155">Podstawa do dysponowania</text:p>
            <text:p text:style-name="P156">osobą*)</text:p>
          </table:table-cell>
        </table:table-row>
        <table:table-row table:style-name="TableRow157">
          <table:table-cell table:style-name="TableCell158">
            <text:p text:style-name="P159"/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Kierownik budow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*)<text:s/></text:span><text:span text:style-name="T172"><text:s/>dysponowanie osobą na podstawie np. umowy o pracę, umowy zlecenia, umowy o dzieło, oddanie do dyspozycji przez inny podmiot.</text:span></text:p>
      <text:p text:style-name="P173"/>
      <text:p text:style-name="P174"><text:span text:style-name="T175">**) Warunek<text:s/></text:span><text:span text:style-name="T176">udziału w postępowaniu:<text:s/></text:span><text:span text:style-name="T177">Wykonawca musi wykazać, że <text:s/>dysponuje <text:s/>następującymi osobami, które będą uczestniczyły w wykonywaniu zamówienia, legitymującymi się odpowiednimi kwalifikacjami zawodowymi, wykształceniem i doświadczeniem niezbędnym do wykonania zamó</text:span><text:span text:style-name="T178">wienia, tj. Wykonawca musi wykazać, że dysponuje co najmniej 2 osobami zdolnymi do wykonania zamówienia, posiadającymi kwalifikacje w zakresie:</text:span></text:p>
      <text:p text:style-name="P179"><text:span text:style-name="T180">-</text:span><text:span text:style-name="T181">kierownik budowy</text:span><text:span text:style-name="T182">- jedna osoba posiadająca uprawnienia budowlane w specjalności drogowej <text:s/></text:span><text:span text:style-name="T183">bez ograniczeń</text:span><text:span text:style-name="T184"><text:s/>(lub ró</text:span><text:span text:style-name="T185">wnoważne), <text:s/>posiadająca <text:s/>kwalifikacje zawodowe do wykonywania samodzielnych funkcji technicznych w budownictwie lub równoważne,</text:span></text:p>
      <text:p text:style-name="P186"><text:span text:style-name="T187">Uwaga</text:span><text:span text:style-name="T188">: Dla wykazania spełniania warunku udziału, opisanego w Ogłoszeniu o zamówieniu, Wykonawca może polegać, na zasadach określ</text:span><text:span text:style-name="T189">onych w art. 22a ustawy Pzp., na osobach zdolnych do wykonania zamówienia oddanych mu do dyspozycji przez inne podmioty. W takim przypadku jest on zobowiązany do złożenia zobowiązania podmiotu trzeciego, które w sposób jednoznaczny określać będzie: wykonaw</text:span><text:span text:style-name="T190">cę, zakres, formę i sposób udostępnienia zasobów, przedmiot zamówienia i Zamawiającego prowadzącego postępowanie, składane w<text:s/></text:span><text:span text:style-name="T191">oryginale (wzór zobowiązania stanowi załącznik nr 4 do SIWZ).</text:span></text:p>
      <text:p text:style-name="P192"><text:tab/></text:p>
      <text:p text:style-name="P193"/>
      <text:p text:style-name="P194"><text:s text:c="66"/><text:s text:c="88"/>______________________________</text:p>
      <text:p text:style-name="P195"><text:s text:c="137"/><text:s text:c="7"/>czytelny podpis lub podpis i stempel osoby/osób<text:s/></text:p>
      <text:p text:style-name="P196"><text:span text:style-name="T197"><text:s text:c="144"/>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KasiaL</dc:creator>
    <meta:creation-date>2017-04-07T10:58:00Z</meta:creation-date>
    <dc:date>2017-06-27T15:00:00Z</dc:date>
    <meta:print-date>2017-06-27T15:00:00Z</meta:print-date>
    <meta:template xlink:href="Normal" xlink:type="simple"/>
    <meta:editing-cycles>6</meta:editing-cycles>
    <meta:editing-duration>PT120S</meta:editing-duration>
    <meta:document-statistic meta:page-count="1" meta:paragraph-count="8" meta:word-count="641" meta:character-count="4482" meta:row-count="32" meta:non-whitespace-character-count="3849"/>
  </office:meta>
</office:document-meta>
</file>