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imesNewRoman;MS Mincho" svg:font-family="TimesNewRoman;MS Mincho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2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8333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6666in" text:min-label-width="0.75in"/>
      </text:list-level-style-number>
      <text:list-level-style-number text:level="6" style:num-suffix="." style:num-format="1" text:display-levels="6">
        <style:list-level-properties text:space-before="2.0833in" text:min-label-width="1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9166in" text:min-label-width="1.25in"/>
      </text:list-level-style-number>
      <text:list-level-style-number text:level="9" style:num-suffix="." style:num-format="1" text:display-levels="9">
        <style:list-level-properties text:space-before="3.3333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8333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6666in" text:min-label-width="0.75in"/>
      </text:list-level-style-number>
      <text:list-level-style-number text:level="6" style:num-suffix="." style:num-format="1" text:display-levels="6">
        <style:list-level-properties text:space-before="2.0833in" text:min-label-width="1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9166in" text:min-label-width="1.25in"/>
      </text:list-level-style-number>
      <text:list-level-style-number text:level="9" style:num-suffix="." style:num-format="1" text:display-levels="9">
        <style:list-level-properties text:space-before="3.333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Normalny" style:family="paragraph">
      <style:paragraph-properties fo:widows="2" fo:orphans="2" fo:text-align="center"/>
      <style:text-properties style:font-name="Times New Roman" style:font-name-complex="Times New Roman" fo:font-size="18pt" style:font-size-asian="18pt" style:font-size-complex="18pt"/>
    </style:style>
    <style:style style:name="P6" style:parent-style-name="Default" style:family="paragraph">
      <style:paragraph-properties fo:text-align="end" fo:line-height="150%"/>
      <style:text-properties style:font-name="Times New Roman" style:font-name-complex="Times New Roman" fo:font-size="18pt" style:font-size-asian="18pt" style:font-size-complex="18pt"/>
    </style:style>
    <style:style style:name="P7" style:parent-style-name="Default" style:family="paragraph">
      <style:paragraph-properties fo:text-align="end" fo:line-height="150%"/>
      <style:text-properties style:font-name="Times New Roman" style:font-name-complex="Times New Roman" fo:font-size="18pt" style:font-size-asian="18pt" style:font-size-complex="18pt"/>
    </style:style>
    <style:style style:name="P8" style:parent-style-name="Default" style:family="paragraph">
      <style:paragraph-properties fo:text-align="end" fo:line-height="150%"/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paragraph-properties fo:text-align="end" fo:line-height="150%"/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11" style:parent-style-name="Default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1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Default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>
        <style:tab-stops>
          <style:tab-stop style:type="left" style:position="0.2833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Domyślnaczcionkaakapitu" style:family="text">
      <style:text-properties style:font-name="Times New Roman" style:font-name-complex="Times New Roman" fo:color="#000000" fo:font-size="16pt" style:font-size-asian="16pt" style:font-size-complex="16pt" style:language-asian="pl" style:country-asian="PL"/>
    </style:style>
    <style:style style:name="P2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center" fo:line-height="150%"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line-height="150%" fo:margin-left="0.2958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00%">
        <style:tab-stops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00%">
        <style:tab-stops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>
        <style:tab-stops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>
        <style:tab-stops>
          <style:tab-stop style:type="left" style:position="0.2833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language="de" fo:country="DE"/>
    </style:style>
    <style:style style:name="P44" style:parent-style-name="Standard" style:family="paragraph">
      <style:paragraph-properties fo:text-align="justify">
        <style:tab-stops>
          <style:tab-stop style:type="left" style:position="0.2833in"/>
        </style:tab-stops>
      </style:paragraph-properties>
    </style:style>
    <style:style style:name="T45" style:parent-style-name="Internetlink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fo:text-align="justify">
        <style:tab-stops>
          <style:tab-stop style:type="left" style:position="0.2833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283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color="#000000" fo:language="de" fo:country="DE"/>
    </style:style>
    <style:style style:name="P50" style:parent-style-name="Default" style:family="paragraph">
      <style:paragraph-properties fo:line-height="150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de" fo:country="DE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P53" style:parent-style-name="Default" style:family="paragraph">
      <style:paragraph-properties fo:line-height="15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de" fo:country="DE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Textbody" style:family="paragraph">
      <style:paragraph-properties fo:line-height="100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P73" style:parent-style-name="Textbody" style:family="paragraph">
      <style:paragraph-properties fo:line-height="100%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P75" style:parent-style-name="Textbody" style:family="paragraph">
      <style:paragraph-properties fo:line-height="100%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Textbody" style:family="paragraph">
      <style:paragraph-properties fo:line-height="100%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P79" style:parent-style-name="Textbody" style:family="paragraph">
      <style:paragraph-properties fo:line-height="100%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P81" style:parent-style-name="Textbody" style:family="paragraph">
      <style:paragraph-properties fo:line-height="100%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P84" style:parent-style-name="Textbody" style:family="paragraph">
      <style:paragraph-properties fo:line-height="100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P87" style:parent-style-name="Textbody" style:family="paragraph">
      <style:paragraph-properties fo:line-height="10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FF0000"/>
    </style:style>
    <style:style style:name="P92" style:parent-style-name="Default" style:family="paragraph">
      <style:paragraph-properties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3" style:parent-style-name="Default" style:family="paragraph">
      <style:paragraph-properties fo:text-align="justify" fo:line-height="150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Default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 fo:language="de" fo:country="DE"/>
    </style:style>
    <style:style style:name="P95" style:parent-style-name="Default" style:family="paragraph">
      <style:paragraph-properties fo:line-height="150%" fo:margin-left="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2" style:parent-style-name="Standard" style:family="paragraph">
      <style:paragraph-properties style:text-autospace="none" fo:margin-bottom="0in" fo:line-height="150%" fo:margin-left="0.2958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P105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113" style:parent-style-name="Default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14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line-height="100%">
        <style:tab-stops>
          <style:tab-stop style:type="left" style:position="0.2833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background-color="#FFFFFF"/>
    </style:style>
    <style:style style:name="P121" style:parent-style-name="Standard" style:family="paragraph">
      <style:paragraph-properties fo:text-align="center" fo:line-height="100%" fo:margin-left="0.5in">
        <style:tab-stops>
          <style:tab-stop style:type="left" style:position="0.2833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fo:background-color="#FFFFFF"/>
    </style:style>
    <style:style style:name="P123" style:parent-style-name="Standard" style:family="paragraph">
      <style:paragraph-properties fo:text-align="center" fo:line-height="100%" fo:margin-left="0.5in">
        <style:tab-stops>
          <style:tab-stop style:type="left" style:position="0.2833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style:font-weight-complex="bold"/>
    </style:style>
    <style:style style:name="T126" style:parent-style-name="Domyślnaczcionkaakapitu" style:family="text">
      <style:text-properties style:font-name="Times New Roman" style:font-name-complex="Times New Roman" style:font-weight-complex="bold"/>
    </style:style>
    <style:style style:name="P127" style:parent-style-name="Standard" style:family="paragraph">
      <style:paragraph-properties fo:text-align="center" fo:line-height="100%" fo:margin-left="0.5in" fo:background-color="#FFFFFF">
        <style:tab-stops>
          <style:tab-stop style:type="left" style:position="0.2833in"/>
        </style:tab-stops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 fo:line-height="100%" fo:margin-left="0.5in">
        <style:tab-stops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 fo:line-height="100%" fo:margin-lef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center" fo:margin-bottom="0in" fo:line-height="100%" fo:margin-left="0.39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34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0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5909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8" style:parent-style-name="Default" style:family="paragraph">
      <style:paragraph-properties fo:text-align="justify" fo:line-height="150%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Default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1" style:parent-style-name="SIWZ1." style:family="paragraph">
      <style:paragraph-properties fo:margin-bottom="0in"/>
      <style:text-properties style:font-name="Times New Roman"/>
    </style:style>
    <style:style style:name="P152" style:parent-style-name="SIWZ1." style:family="paragraph">
      <style:paragraph-properties fo:margin-bottom="0in"/>
      <style:text-properties style:font-name="Times New Roman"/>
    </style:style>
    <style:style style:name="P153" style:parent-style-name="SIWZ1." style:family="paragraph">
      <style:paragraph-properties fo:margin-bottom="0in"/>
      <style:text-properties style:font-name="Times New Roman"/>
    </style:style>
    <style:style style:name="P15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8" style:parent-style-name="Default" style:family="paragraph">
      <style:paragraph-properties fo:text-align="justify" fo:line-height="150%" fo:margin-left="0.6895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Default" style:family="paragraph">
      <style:paragraph-properties fo:line-height="150%" fo:margin-left="0.5909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Default" style:family="paragraph">
      <style:paragraph-properties fo:text-align="justify" fo:line-height="150%" fo:margin-left="0.590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Default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2" style:parent-style-name="StandardZnak" style:family="paragraph">
      <style:paragraph-properties fo:text-align="center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StandardZnak" style:family="paragraph">
      <style:paragraph-properties fo:text-align="center" fo:line-height="150%" fo:margin-lef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StandardZnak" style:family="paragraph">
      <style:paragraph-properties fo:text-align="center" fo:line-height="150%" fo:margin-left="0in" fo:text-indent="0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StandardZnak" style:family="paragraph">
      <style:paragraph-properties fo:text-align="center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StandardZnak" style:family="paragraph">
      <style:paragraph-properties fo:line-height="150%" fo:margin-left="0.7875in">
        <style:tab-stops>
          <style:tab-stop style:type="left" style:position="0.787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Default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Nagłówek2" style:family="paragraph">
      <style:paragraph-properties fo:line-height="115%">
        <style:tab-stops>
          <style:tab-stop style:type="left" style:position="-0.3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margin-bottom="0in" fo:line-height="150%" fo:margin-left="0.5909in" fo:text-indent="-0.2951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78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0" style:parent-style-name="Default" style:family="paragraph">
      <style:paragraph-properties fo:text-align="justify" fo:line-height="150%" fo:margin-left="0.5909in" fo:text-indent="-0.2951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8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89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90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/>
    </style:style>
    <style:style style:name="P191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/>
    </style:style>
    <style:style style:name="P192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/>
    </style:style>
    <style:style style:name="P193" style:parent-style-name="Standard" style:family="paragraph">
      <style:paragraph-properties fo:margin-bottom="0in" fo:line-height="150%"/>
      <style:text-properties style:font-name="Times New Roman" style:font-name-complex="Times New Roman" fo:font-style="italic" style:font-style-asian="italic"/>
    </style:style>
    <style:style style:name="P194" style:parent-style-name="Standard" style:family="paragraph">
      <style:paragraph-properties fo:line-height="150%" fo:margin-left="3.34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95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complex="Times New Roman" style:font-weight-complex="bold"/>
    </style:style>
    <style:style style:name="P210" style:parent-style-name="Tekstprzypisudolnego" style:family="paragraph">
      <style:paragraph-properties fo:margin-bottom="0.0277in" fo:text-indent="3.2722in"/>
      <style:text-properties style:font-name="Times New Roman" style:font-name-complex="Times New Roman" fo:background-color="#FFFFFF"/>
    </style:style>
    <style:style style:name="P211" style:parent-style-name="Tekstprzypisudolnego" style:family="paragraph">
      <style:paragraph-properties fo:margin-bottom="0.0277in" fo:margin-left="3.2583in" fo:text-indent="0.0138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background-color="#FFFFFF"/>
    </style:style>
    <style:style style:name="P213" style:parent-style-name="Tekstprzypisudolnego" style:family="paragraph">
      <style:paragraph-properties fo:margin-bottom="0.0277in" fo:margin-left="3.2583in" fo:text-indent="0.0138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background-color="#FFFFFF"/>
    </style:style>
    <style:style style:name="P215" style:parent-style-name="Tekstprzypisudolnego" style:family="paragraph">
      <style:paragraph-properties fo:margin-bottom="0.0277in" fo:margin-left="3.2583in" fo:text-indent="0.0138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background-color="#FFFFFF"/>
    </style:style>
    <style:style style:name="P217" style:parent-style-name="Tekstprzypisudolnego" style:family="paragraph">
      <style:paragraph-properties fo:text-align="justify" fo:margin-bottom="0.0277in"/>
      <style:text-properties style:font-name="Times New Roman" style:font-name-complex="Times New Roman" fo:background-color="#FFFFFF"/>
    </style:style>
    <style:style style:name="P218" style:parent-style-name="Tekstprzypisudolnego" style:family="paragraph">
      <style:paragraph-properties fo:text-align="justify" fo:margin-bottom="0.0277in"/>
    </style:style>
    <style:style style:name="T219" style:parent-style-name="Domyślnaczcionkaakapitu" style:family="text">
      <style:text-properties style:font-name="Times New Roman" style:font-name-complex="Times New Roman" fo:background-color="#FFFFFF"/>
    </style:style>
    <style:style style:name="T220" style:parent-style-name="Domyślnaczcionkaakapitu" style:family="text">
      <style:text-properties style:font-name="Times New Roman" style:font-name-complex="Times New Roman" fo:background-color="#FFFFFF"/>
    </style:style>
    <style:style style:name="T22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2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23" style:parent-style-name="Akapitzlistą" style:family="paragraph">
      <style:paragraph-properties fo:text-align="justify" fo:margin-bottom="0.0277in"/>
      <style:text-properties style:font-name="Times New Roman" style:font-name-complex="Times New Roman"/>
    </style:style>
    <style:style style:name="P224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TableColumn226" style:family="table-column">
      <style:table-column-properties style:column-width="6.7923in" style:use-optimal-column-width="false"/>
    </style:style>
    <style:style style:name="Table225" style:family="table">
      <style:table-properties style:width="6.7923in" fo:margin-left="-0.0034in" table:align="left"/>
    </style:style>
    <style:style style:name="TableRow227" style:family="table-row">
      <style:table-row-properties style:min-row-height="0.8423in" style:use-optimal-row-height="false"/>
    </style:style>
    <style:style style:name="TableCell228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229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 fo:background-color="#FFFF00"/>
    </style:style>
    <style:style style:name="P230" style:parent-style-name="Akapitzlistą" style:family="paragraph">
      <style:paragraph-properties fo:text-align="justify" fo:margin-bottom="0.0277in" fo:margin-left="0.75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background-color="#FFFF00"/>
    </style:style>
    <style:style style:name="P232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33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34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35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36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37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38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39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0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1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2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3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4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5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6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7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8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49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50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51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52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 fo:color="#000000" fo:background-color="#FFFFFF"/>
    </style:style>
    <style:style style:name="TableRow253" style:family="table-row">
      <style:table-row-properties style:min-row-height="0.7194in" style:use-optimal-row-height="false"/>
    </style:style>
    <style:style style:name="TableCell254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255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56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TableRow257" style:family="table-row">
      <style:table-row-properties style:min-row-height="0.7694in" style:use-optimal-row-height="false"/>
    </style:style>
    <style:style style:name="TableCell258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259" style:parent-style-name="Akapitzlistą" style:family="paragraph">
      <style:paragraph-properties fo:text-align="justify" fo:margin-bottom="0.0277in" fo:margin-left="0.75in">
        <style:tab-stops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260" style:parent-style-name="Akapitzlistą" style:family="paragraph">
      <style:paragraph-properties fo:text-align="justify" fo:margin-bottom="0.0277in" fo:margin-left="0.75in">
        <style:tab-stops>
          <style:tab-stop style:type="left" style:position="0.2833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262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P263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TableRow264" style:family="table-row">
      <style:table-row-properties style:min-row-height="0.5888in" style:use-optimal-row-height="false"/>
    </style:style>
    <style:style style:name="TableCell265" style:family="table-cell">
      <style:table-cell-properties fo:border="0.0069in solid #00000A" fo:background-color="#FFFFFF" style:vertical-align="middle" fo:padding-top="0in" fo:padding-left="0.0472in" fo:padding-bottom="0in" fo:padding-right="0.075in"/>
    </style:style>
    <style:style style:name="P266" style:parent-style-name="Akapitzlistą" style:family="paragraph">
      <style:paragraph-properties fo:text-align="justify" fo:margin-bottom="0.0277in" fo:margin-left="0.75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margin-bottom="0.0277in"/>
      <style:text-properties style:font-name="Times New Roman" style:font-name-complex="Times New Roman"/>
    </style:style>
    <style:style style:name="P268" style:parent-style-name="Standard" style:family="paragraph">
      <style:paragraph-properties fo:widows="0" fo:orphans="0" fo:text-align="justify" fo:margin-bottom="0.0833in" fo:line-height="105%" fo:margin-left="0.2958in" fo:text-indent="-0.2951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 fo:margin-left="0.7479in" fo:text-indent="-0.2479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/>
    </style:style>
    <style:style style:name="P271" style:parent-style-name="Standard" style:family="paragraph">
      <style:paragraph-properties fo:text-align="justify" fo:margin-left="0.7479in" fo:text-indent="-0.2479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text-align="justify" fo:margin-left="0.7479in" fo:text-indent="-0.2479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/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P276" style:parent-style-name="Standard" style:family="paragraph">
      <style:paragraph-properties fo:text-align="justify" fo:margin-left="0.7479in" fo:text-indent="-0.2479in">
        <style:tab-stops/>
      </style:paragraph-properties>
      <style:text-properties style:font-name="Times New Roman" style:font-name-asian="Times New Roman" style:font-name-complex="Times New Roman"/>
    </style:style>
    <style:style style:name="P277" style:parent-style-name="Standard" style:family="paragraph">
      <style:paragraph-properties fo:margin-bottom="0.0833in" fo:line-height="105%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P279" style:parent-style-name="Standard" style:family="paragraph">
      <style:paragraph-properties fo:text-align="end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91" style:parent-style-name="Standard" style:family="paragraph">
      <style:paragraph-properties fo:margin-bottom="0in" fo:line-height="100%" fo:text-indent="0.4923in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94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98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299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300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301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302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303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304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05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06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0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08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09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310" style:parent-style-name="Standard" style:family="paragraph">
      <style:paragraph-properties fo:margin-bottom="0in" fo:line-height="150%" fo:margin-left="0.1972in" fo:text-indent="-0.25in">
        <style:tab-stops/>
      </style:paragraph-properties>
      <style:text-properties style:font-name="Times New Roman" style:font-name-complex="Times New Roman"/>
    </style:style>
    <style:style style:name="P311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A" style:letter-kerning="false" fo:font-size="11pt" style:font-size-asian="11pt" style:font-size-complex="11pt"/>
    </style:style>
    <style:style style:name="P313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tyle="italic" style:font-style-asian="italic" style:font-style-complex="italic" fo:color="#00000A" style:letter-kerning="false" fo:font-size="11pt" style:font-size-asian="11pt" style:font-size-complex="11pt" fo:hyphenate="true"/>
    </style:style>
    <style:style style:name="P314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tyle="italic" style:font-style-asian="italic" style:font-style-complex="italic" fo:color="#00000A" style:letter-kerning="false" fo:font-size="11pt" style:font-size-asian="11pt" style:font-size-complex="11pt" fo:hyphenate="true"/>
    </style:style>
    <style:style style:name="P315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font-style="italic" style:font-style-asian="italic" style:font-style-complex="italic" fo:color="#00000A" style:letter-kerning="false" fo:font-size="11pt" style:font-size-asian="11pt" style:font-size-complex="11pt" fo:hyphenate="true"/>
    </style:style>
    <style:style style:name="P316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17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18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1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20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21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22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23" style:parent-style-name="Normalny" style:family="paragraph">
      <style:paragraph-properties fo:widows="2" fo:orphans="2" style:vertical-align="auto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27" style:parent-style-name="Normalny" style:family="paragraph">
      <style:paragraph-properties fo:widows="2" fo:orphans="2" style:vertical-align="auto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29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330" style:parent-style-name="Normalny" style:family="paragraph">
      <style:paragraph-properties fo:widows="2" fo:orphans="2" style:vertical-align="auto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4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35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336" style:parent-style-name="Normalny" style:family="paragraph">
      <style:paragraph-properties fo:widows="2" fo:orphans="2" style:vertical-align="auto" fo:line-height="150%"/>
      <style:text-properties fo:hyphenate="true"/>
    </style:style>
    <style:style style:name="T33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/>
    </style:style>
    <style:style style:name="P339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34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34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4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43" style:parent-style-name="Normalny" style:family="paragraph">
      <style:paragraph-properties fo:widows="2" fo:orphans="2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45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48" style:parent-style-name="Normalny" style:family="paragraph">
      <style:paragraph-properties fo:widows="2" fo:orphans="2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5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5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53" style:parent-style-name="Normalny" style:family="paragraph">
      <style:paragraph-properties fo:widows="2" fo:orphans="2" style:vertical-align="auto" fo:line-height="150%" fo:margin-left="0.5in">
        <style:tab-stops>
          <style:tab-stop style:type="left" style:position="-0.5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55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6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6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65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6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6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7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37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75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7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7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8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8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8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8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385" style:parent-style-name="Normalny" style:family="paragraph">
      <style:paragraph-properties fo:widows="2" fo:orphans="2" style:vertical-align="auto" fo:line-height="150%"/>
      <style:text-properties fo:hyphenate="true"/>
    </style:style>
    <style:style style:name="T38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8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background-color="#FFFFFF"/>
    </style:style>
    <style:style style:name="P389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background-color="#FFFFFF" fo:hyphenate="true"/>
    </style:style>
    <style:style style:name="P390" style:parent-style-name="Akapitzlistą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4958in"/>
        </style:tab-stops>
      </style:paragraph-properties>
      <style:text-properties style:font-name="Times New Roman" style:font-name-complex="Times New Roman" fo:color="#00000A" style:letter-kerning="false" fo:background-color="#FFFFFF" fo:hyphenate="true"/>
    </style:style>
    <style:style style:name="P391" style:parent-style-name="Akapitzlistą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4958in"/>
        </style:tab-stops>
      </style:paragraph-properties>
      <style:text-properties fo:hyphenate="true"/>
    </style:style>
    <style:style style:name="T392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T393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T394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T395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P396" style:parent-style-name="Akapitzlistą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4958in"/>
        </style:tab-stops>
      </style:paragraph-properties>
      <style:text-properties fo:hyphenate="true"/>
    </style:style>
    <style:style style:name="T397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T398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T399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T400" style:parent-style-name="Domyślnaczcionkaakapitu" style:family="text">
      <style:text-properties style:font-name="Times New Roman" style:font-name-complex="Times New Roman" fo:color="#00000A" style:letter-kerning="false" fo:background-color="#FFFFFF"/>
    </style:style>
    <style:style style:name="P401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02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fo:hyphenate="true"/>
    </style:style>
    <style:style style:name="T40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/>
    </style:style>
    <style:style style:name="P405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40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  <style:tab-stop style:type="left" style:position="2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07" style:parent-style-name="Akapitzlistą" style:family="paragraph">
      <style:text-properties style:font-name="Times New Roman" style:font-name-complex="Times New Roman"/>
    </style:style>
    <style:style style:name="P408" style:parent-style-name="Akapitzlistą" style:family="paragraph">
      <style:text-properties style:font-name="Times New Roman" style:font-name-complex="Times New Roman"/>
    </style:style>
    <style:style style:name="P409" style:parent-style-name="Akapitzlistą" style:family="paragraph">
      <style:text-properties style:font-name="Times New Roman" style:font-name-complex="Times New Roman"/>
    </style:style>
    <style:style style:name="P410" style:parent-style-name="Akapitzlistą" style:family="paragraph">
      <style:text-properties style:font-name="Times New Roman" style:font-name-complex="Times New Roman"/>
    </style:style>
    <style:style style:name="P411" style:parent-style-name="Akapitzlistą" style:family="paragraph">
      <style:text-properties style:font-name="Times New Roman" style:font-name-complex="Times New Roman"/>
    </style:style>
    <style:style style:name="P412" style:parent-style-name="Akapitzlistą" style:family="paragraph">
      <style:text-properties style:font-name="Times New Roman" style:font-name-complex="Times New Roman"/>
    </style:style>
    <style:style style:name="P413" style:parent-style-name="Akapitzlistą" style:family="paragraph">
      <style:text-properties style:font-name="Times New Roman" style:font-name-complex="Times New Roman"/>
    </style:style>
    <style:style style:name="P414" style:parent-style-name="Akapitzlistą" style:family="paragraph">
      <style:text-properties style:font-name="Times New Roman" style:font-name-complex="Times New Roman"/>
    </style:style>
    <style:style style:name="P415" style:parent-style-name="Akapitzlistą" style:family="paragraph">
      <style:text-properties style:font-name="Times New Roman" style:font-name-complex="Times New Roman"/>
    </style:style>
    <style:style style:name="P416" style:parent-style-name="Akapitzlistą" style:family="paragraph">
      <style:text-properties style:font-name="Times New Roman" style:font-name-complex="Times New Roman"/>
    </style:style>
    <style:style style:name="P417" style:parent-style-name="Akapitzlistą" style:family="paragraph">
      <style:text-properties style:font-name="Times New Roman" style:font-name-complex="Times New Roman"/>
    </style:style>
    <style:style style:name="P418" style:parent-style-name="Akapitzlistą" style:family="paragraph">
      <style:text-properties style:font-name="Times New Roman" style:font-name-complex="Times New Roman"/>
    </style:style>
    <style:style style:name="P419" style:parent-style-name="Akapitzlistą" style:family="paragraph">
      <style:text-properties style:font-name="Times New Roman" style:font-name-complex="Times New Roman"/>
    </style:style>
    <style:style style:name="P420" style:parent-style-name="Akapitzlistą" style:family="paragraph">
      <style:text-properties style:font-name="Times New Roman" style:font-name-complex="Times New Roman"/>
    </style:style>
    <style:style style:name="P42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42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2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2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25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2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42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2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42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3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43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3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3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style:language-asian="pl" style:country-asian="PL" fo:hyphenate="true"/>
    </style:style>
    <style:style style:name="P43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in"/>
          <style:tab-stop style:type="left" style:position="-1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style:language-asian="pl" style:country-asian="PL" fo:hyphenate="true"/>
    </style:style>
    <style:style style:name="P43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in"/>
          <style:tab-stop style:type="left" style:position="-1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style:language-asian="pl" style:country-asian="PL" fo:hyphenate="true"/>
    </style:style>
    <style:style style:name="P43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in"/>
          <style:tab-stop style:type="left" style:position="-1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style:language-asian="pl" style:country-asian="PL" fo:hyphenate="true"/>
    </style:style>
    <style:style style:name="P43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in"/>
          <style:tab-stop style:type="left" style:position="-1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style:language-asian="pl" style:country-asian="PL" fo:hyphenate="true"/>
    </style:style>
    <style:style style:name="P43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6583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style:language-asian="pl" style:country-asian="PL" fo:hyphenate="true"/>
    </style:style>
    <style:style style:name="P43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627in"/>
          <style:tab-stop style:type="left" style:position="-0.5in"/>
          <style:tab-stop style:type="left" style:position="3.3312in"/>
        </style:tab-stops>
      </style:paragraph-properties>
      <style:text-properties fo:hyphenate="true"/>
    </style:style>
    <style:style style:name="T44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4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4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4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4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45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4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4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44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854in"/>
          <style:tab-stop style:type="left" style:position="-0.5in"/>
          <style:tab-stop style:type="left" style:position="3.3312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4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854in"/>
          <style:tab-stop style:type="left" style:position="-0.5in"/>
          <style:tab-stop style:type="left" style:position="3.3312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5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0083in"/>
          <style:tab-stop style:type="left" style:position="0.4375in"/>
          <style:tab-stop style:type="left" style:position="0.4687in"/>
          <style:tab-stop style:type="left" style:position="0.5104in"/>
          <style:tab-stop style:type="left" style:position="4.8312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51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fo:hyphenate="true"/>
    </style:style>
    <style:style style:name="T45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/>
    </style:style>
    <style:style style:name="P454" style:parent-style-name="Normalny" style:family="paragraph">
      <style:paragraph-properties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45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56" style:parent-style-name="Akapitzlistą" style:family="paragraph">
      <style:paragraph-properties fo:text-align="justify" style:vertical-align="auto" fo:line-height="150%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45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  <style:text-properties fo:hyphenate="true"/>
    </style:style>
    <style:style style:name="T45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45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  <style:text-properties fo:hyphenate="true"/>
    </style:style>
    <style:style style:name="T46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 fo:background-color="#FFFFFF"/>
    </style:style>
    <style:style style:name="T46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 fo:background-color="#FFFFFF"/>
    </style:style>
    <style:style style:name="T46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 fo:background-color="#FFFFFF"/>
    </style:style>
    <style:style style:name="T46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 fo:background-color="#FFFFFF"/>
    </style:style>
    <style:style style:name="P46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  <style:text-properties fo:hyphenate="true"/>
    </style:style>
    <style:style style:name="T46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fo:background-color="#FFFFFF"/>
    </style:style>
    <style:style style:name="T466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 fo:background-color="#FFFFFF"/>
    </style:style>
    <style:style style:name="T467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68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69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0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1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2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3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4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5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P47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8041in"/>
          <style:tab-stop style:type="left" style:position="3.2875in"/>
        </style:tab-stops>
      </style:paragraph-properties>
      <style:text-properties fo:hyphenate="true"/>
    </style:style>
    <style:style style:name="T477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8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79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80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81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82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83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484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P48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8041in"/>
          <style:tab-stop style:type="left" style:position="3.2875in"/>
        </style:tab-stops>
      </style:paragraph-properties>
      <style:text-properties fo:hyphenate="true"/>
    </style:style>
    <style:style style:name="T48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8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8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8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490" style:parent-style-name="Normalny" style:family="paragraph">
      <style:paragraph-properties fo:widows="2" fo:orphans="2" style:vertical-align="auto" fo:line-height="150%">
        <style:tab-stops>
          <style:tab-stop style:type="left" style:position="-1in"/>
          <style:tab-stop style:type="left" style:position="-0.8041in"/>
          <style:tab-stop style:type="left" style:position="3.2875in"/>
        </style:tab-stops>
      </style:paragraph-properties>
      <style:text-properties fo:hyphenate="true"/>
    </style:style>
    <style:style style:name="T49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9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9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494" style:parent-style-name="Normalny" style:family="paragraph">
      <style:paragraph-properties fo:widows="2" fo:orphans="2" style:vertical-align="auto" fo:line-height="150%" fo:margin-left="0.2958in">
        <style:tab-stops>
          <style:tab-stop style:type="left" style:position="-0.1in"/>
          <style:tab-stop style:type="left" style:position="3.9916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495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496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49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fo:hyphenate="true"/>
    </style:style>
    <style:style style:name="T49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49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0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0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0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03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04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05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06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07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08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09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0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1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2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3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4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5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6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0" style:letter-kerning="false" fo:font-size="11pt" style:font-size-asian="11pt" style:font-size-complex="11pt" fo:hyphenate="true"/>
    </style:style>
    <style:style style:name="P517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5in"/>
        </style:tab-stops>
      </style:paragraph-properties>
      <style:text-properties fo:hyphenate="true"/>
    </style:style>
    <style:style style:name="T51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1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5in"/>
          <style:tab-stop style:type="left" style:position="2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20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521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52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</style:tab-stops>
      </style:paragraph-properties>
      <style:text-properties fo:hyphenate="true"/>
    </style:style>
    <style:style style:name="T52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24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P525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fo:hyphenate="true"/>
    </style:style>
    <style:style style:name="T526" style:parent-style-name="Domyślnaczcionkaakapitu" style:family="text">
      <style:text-properties style:font-name="Times New Roman" style:font-name-complex="Times New Roman" fo:color="#000000" style:letter-kerning="false" fo:font-size="11pt" style:font-size-asian="11pt" style:font-size-complex="11pt"/>
    </style:style>
    <style:style style:name="T52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2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2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3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31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32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3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in"/>
          <style:tab-stop style:type="left" style:position="-0.8041in"/>
          <style:tab-stop style:type="left" style:position="3.2875in"/>
        </style:tab-stops>
      </style:paragraph-properties>
      <style:text-properties fo:hyphenate="true"/>
    </style:style>
    <style:style style:name="T53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35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3041in"/>
          <style:tab-stop style:type="left" style:position="3.787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36" style:parent-style-name="Normalny" style:family="paragraph">
      <style:paragraph-properties fo:widows="2" fo:orphans="2" fo:text-align="justify" style:vertical-align="auto" fo:line-height="150%" fo:margin-left="0.5in">
        <style:tab-stops>
          <style:tab-stop style:type="left" style:position="-0.3041in"/>
          <style:tab-stop style:type="left" style:position="3.7875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3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0.8041in"/>
          <style:tab-stop style:type="left" style:position="3.2875in"/>
        </style:tab-stops>
      </style:paragraph-properties>
      <style:text-properties fo:hyphenate="true"/>
    </style:style>
    <style:style style:name="T53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3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4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41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542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543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544" style:parent-style-name="Normalny" style:family="paragraph">
      <style:paragraph-properties fo:widows="2" fo:orphans="2" style:vertical-align="auto" fo:line-height="150%" fo:margin-left="0in" fo:text-indent="0.2958in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45" style:parent-style-name="Normalny" style:family="paragraph">
      <style:paragraph-properties fo:widows="2" fo:orphans="2" style:vertical-align="auto" fo:line-height="150%" fo:margin-left="0.4916in">
        <style:tab-stops>
          <style:tab-stop style:type="left" style:position="-0.4909in"/>
        </style:tab-stops>
      </style:paragraph-properties>
      <style:text-properties fo:hyphenate="true"/>
    </style:style>
    <style:style style:name="T54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47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48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4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50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51" style:parent-style-name="Normalny" style:family="paragraph">
      <style:paragraph-properties fo:widows="2" fo:orphans="2" style:vertical-align="auto" fo:line-height="150%" fo:margin-left="0.5in">
        <style:tab-stops/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5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53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54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55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57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5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5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560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561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62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63" style:parent-style-name="Normalny" style:family="paragraph">
      <style:paragraph-properties fo:widows="2" fo:orphans="2" fo:text-align="justify" style:vertical-align="auto" fo:line-height="150%" fo:margin-left="0.2958in" fo:text-indent="0.1965in">
        <style:tab-stops/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64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565" style:parent-style-name="Normalny" style:family="paragraph">
      <style:paragraph-properties fo:widows="2" fo:orphans="2" fo:text-align="center" style:vertical-align="auto" fo:line-height="150%"/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566" style:parent-style-name="Akapitzlistą" style:family="paragraph">
      <style:paragraph-properties fo:text-align="justify" style:vertical-align="auto" fo:margin-bottom="0in" fo:line-height="150%" fo:text-indent="-0.2479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567" style:parent-style-name="Akapitzlistą" style:family="paragraph">
      <style:paragraph-properties fo:text-align="justify" style:vertical-align="auto" fo:margin-bottom="0in" fo:line-height="150%" fo:text-indent="-0.2479in">
        <style:tab-stops>
          <style:tab-stop style:type="left" style:position="-0.5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568" style:parent-style-name="Akapitzlistą" style:family="paragraph">
      <style:paragraph-properties fo:text-align="justify" style:vertical-align="auto" fo:margin-bottom="0in" fo:line-height="150%" fo:text-indent="-0.2479in">
        <style:tab-stops>
          <style:tab-stop style:type="left" style:position="-1.5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569" style:parent-style-name="Akapitzlistą" style:family="paragraph">
      <style:paragraph-properties fo:text-align="justify" style:vertical-align="auto" fo:margin-bottom="0in" fo:line-height="150%" fo:text-indent="-0.2479in">
        <style:tab-stops>
          <style:tab-stop style:type="left" style:position="-1.5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570" style:parent-style-name="Akapitzlistą" style:family="paragraph">
      <style:paragraph-properties fo:text-align="justify" style:vertical-align="auto" fo:margin-bottom="0in" fo:line-height="150%" fo:text-indent="-0.2479in">
        <style:tab-stops>
          <style:tab-stop style:type="left" style:position="-1.5in"/>
        </style:tab-stops>
      </style:paragraph-properties>
      <style:text-properties fo:hyphenate="true"/>
    </style:style>
    <style:style style:name="T571" style:parent-style-name="Domyślnaczcionkaakapitu" style:family="text">
      <style:text-properties style:font-name="Times New Roman" style:font-name-complex="Times New Roman" fo:color="#00000A" style:letter-kerning="false"/>
    </style:style>
    <style:style style:name="T572" style:parent-style-name="Domyślnaczcionkaakapitu" style:family="text">
      <style:text-properties style:font-name="Times New Roman" style:font-name-complex="Times New Roman" fo:color="#00000A" style:letter-kerning="false"/>
    </style:style>
    <style:style style:name="P573" style:parent-style-name="Akapitzlistą" style:family="paragraph">
      <style:paragraph-properties fo:text-align="justify" style:vertical-align="auto" fo:margin-bottom="0in" fo:line-height="150%" fo:text-indent="-0.2479in">
        <style:tab-stops>
          <style:tab-stop style:type="left" style:position="-1.5in"/>
          <style:tab-stop style:type="left" style:position="-1.2777in"/>
        </style:tab-stops>
      </style:paragraph-properties>
      <style:text-properties fo:hyphenate="true"/>
    </style:style>
    <style:style style:name="T574" style:parent-style-name="Domyślnaczcionkaakapitu" style:family="text">
      <style:text-properties style:font-name="Times New Roman" style:font-name-complex="Times New Roman" fo:color="#00000A" style:letter-kerning="false"/>
    </style:style>
    <style:style style:name="T575" style:parent-style-name="Domyślnaczcionkaakapitu" style:family="text">
      <style:text-properties style:font-name="Times New Roman" style:font-name-complex="Times New Roman" fo:color="#000000" style:letter-kerning="false"/>
    </style:style>
    <style:style style:name="T576" style:parent-style-name="Domyślnaczcionkaakapitu" style:family="text">
      <style:text-properties style:font-name="Times New Roman" style:font-name-complex="Times New Roman" fo:color="#000000" style:letter-kerning="false"/>
    </style:style>
    <style:style style:name="P577" style:parent-style-name="Akapitzlistą" style:family="paragraph">
      <style:paragraph-properties fo:text-align="justify" style:vertical-align="auto" fo:margin-bottom="0in" fo:line-height="150%" fo:text-indent="-0.2479in">
        <style:tab-stops>
          <style:tab-stop style:type="left" style:position="-1.5in"/>
          <style:tab-stop style:type="left" style:position="-1.2777in"/>
        </style:tab-stops>
      </style:paragraph-properties>
      <style:text-properties fo:hyphenate="true"/>
    </style:style>
    <style:style style:name="T578" style:parent-style-name="Domyślnaczcionkaakapitu" style:family="text">
      <style:text-properties style:font-name="Times New Roman" style:font-name-complex="Times New Roman" fo:color="#000000" style:letter-kerning="false"/>
    </style:style>
    <style:style style:name="T579" style:parent-style-name="Domyślnaczcionkaakapitu" style:family="text">
      <style:text-properties style:font-name="Times New Roman" style:font-name-complex="Times New Roman" fo:color="#C00000" style:letter-kerning="false"/>
    </style:style>
    <style:style style:name="T580" style:parent-style-name="Domyślnaczcionkaakapitu" style:family="text">
      <style:text-properties style:font-name="Times New Roman" style:font-name-complex="Times New Roman" fo:color="#000000" style:letter-kerning="false"/>
    </style:style>
    <style:style style:name="T581" style:parent-style-name="Domyślnaczcionkaakapitu" style:family="text">
      <style:text-properties style:font-name="Times New Roman" style:font-name-complex="Times New Roman" fo:color="#000000" style:letter-kerning="false"/>
    </style:style>
    <style:style style:name="T582" style:parent-style-name="Domyślnaczcionkaakapitu" style:family="text">
      <style:text-properties style:font-name="Times New Roman" style:font-name-complex="Times New Roman" fo:color="#000000" style:letter-kerning="false"/>
    </style:style>
    <style:style style:name="T583" style:parent-style-name="Domyślnaczcionkaakapitu" style:family="text">
      <style:text-properties style:font-name="Times New Roman" style:font-name-complex="Times New Roman" fo:color="#000000" style:letter-kerning="false"/>
    </style:style>
    <style:style style:name="P584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0.5in"/>
          <style:tab-stop style:type="left" style:position="-0.2777in"/>
        </style:tab-stops>
      </style:paragraph-properties>
      <style:text-properties fo:hyphenate="true"/>
    </style:style>
    <style:style style:name="T585" style:parent-style-name="Domyślnaczcionkaakapitu" style:family="text">
      <style:text-properties style:font-name="Times New Roman" style:font-name-complex="Times New Roman" fo:color="#000000" style:letter-kerning="false"/>
    </style:style>
    <style:style style:name="T586" style:parent-style-name="Domyślnaczcionkaakapitu" style:family="text">
      <style:text-properties style:font-name="Times New Roman" style:font-name-complex="Times New Roman" fo:color="#000000" style:letter-kerning="false"/>
    </style:style>
    <style:style style:name="T587" style:parent-style-name="Domyślnaczcionkaakapitu" style:family="text">
      <style:text-properties style:font-name="Times New Roman" style:font-name-complex="Times New Roman" fo:color="#000000" style:letter-kerning="false"/>
    </style:style>
    <style:style style:name="T588" style:parent-style-name="Domyślnaczcionkaakapitu" style:family="text">
      <style:text-properties style:font-name="Times New Roman" style:font-name-complex="Times New Roman" fo:color="#000000" style:letter-kerning="false"/>
    </style:style>
    <style:style style:name="T589" style:parent-style-name="Domyślnaczcionkaakapitu" style:family="text">
      <style:text-properties style:font-name="Times New Roman" style:font-name-complex="Times New Roman" fo:color="#000000" style:letter-kerning="false"/>
    </style:style>
    <style:style style:name="T590" style:parent-style-name="Domyślnaczcionkaakapitu" style:family="text">
      <style:text-properties style:font-name="Times New Roman" style:font-name-complex="Times New Roman" fo:color="#000000" style:letter-kerning="false"/>
    </style:style>
    <style:style style:name="T591" style:parent-style-name="Domyślnaczcionkaakapitu" style:family="text">
      <style:text-properties style:font-name="Times New Roman" style:font-name-complex="Times New Roman" fo:color="#000000" style:letter-kerning="false"/>
    </style:style>
    <style:style style:name="T592" style:parent-style-name="Domyślnaczcionkaakapitu" style:family="text">
      <style:text-properties style:font-name="Times New Roman" style:font-name-complex="Times New Roman" fo:color="#000000" style:letter-kerning="false"/>
    </style:style>
    <style:style style:name="T593" style:parent-style-name="Domyślnaczcionkaakapitu" style:family="text">
      <style:text-properties style:font-name="Times New Roman" style:font-name-complex="Times New Roman" fo:color="#000000" style:letter-kerning="false"/>
    </style:style>
    <style:style style:name="P594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95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96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597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color="#00000A" style:letter-kerning="false" fo:font-size="11pt" style:font-size-asian="11pt" style:font-size-complex="11pt" fo:hyphenate="true"/>
    </style:style>
    <style:style style:name="P598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fo:hyphenate="true"/>
    </style:style>
    <style:style style:name="T5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/>
    </style:style>
    <style:style style:name="P600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601" style:parent-style-name="Akapitzlistą" style:family="paragraph">
      <style:paragraph-properties fo:text-align="justify" style:vertical-align="auto" fo:line-height="150%" fo:margin-left="0.4923in" fo:text-indent="-0.3937in">
        <style:tab-stops>
          <style:tab-stop style:type="left" style:position="-0.5916in"/>
          <style:tab-stop style:type="left" style:position="-0.2958in"/>
        </style:tab-stops>
      </style:paragraph-properties>
      <style:text-properties fo:hyphenate="true"/>
    </style:style>
    <style:style style:name="T602" style:parent-style-name="Domyślnaczcionkaakapitu" style:family="text">
      <style:text-properties style:font-name="Times New Roman" style:font-name-complex="Times New Roman" fo:color="#00000A" style:letter-kerning="false"/>
    </style:style>
    <style:style style:name="T603" style:parent-style-name="Domyślnaczcionkaakapitu" style:family="text">
      <style:text-properties style:font-name="Times New Roman" style:font-name-complex="Times New Roman" fo:color="#00000A" style:letter-kerning="false"/>
    </style:style>
    <style:style style:name="T604" style:parent-style-name="Domyślnaczcionkaakapitu" style:family="text">
      <style:text-properties style:font-name="Times New Roman" style:font-name-complex="Times New Roman" fo:color="#00000A" style:letter-kerning="false"/>
    </style:style>
    <style:style style:name="T605" style:parent-style-name="Domyślnaczcionkaakapitu" style:family="text">
      <style:text-properties style:font-name="Times New Roman" style:font-name-complex="Times New Roman" fo:color="#00000A" style:letter-kerning="false"/>
    </style:style>
    <style:style style:name="T606" style:parent-style-name="Domyślnaczcionkaakapitu" style:family="text">
      <style:text-properties style:font-name="Times New Roman" style:font-name-complex="Times New Roman" fo:color="#00000A" style:letter-kerning="false"/>
    </style:style>
    <style:style style:name="T607" style:parent-style-name="Domyślnaczcionkaakapitu" style:family="text">
      <style:text-properties style:font-name="Times New Roman" style:font-name-complex="Times New Roman" fo:color="#00000A" style:letter-kerning="false"/>
    </style:style>
    <style:style style:name="T608" style:parent-style-name="Domyślnaczcionkaakapitu" style:family="text">
      <style:text-properties style:font-name="Times New Roman" style:font-name-complex="Times New Roman" fo:color="#00000A" style:letter-kerning="false"/>
    </style:style>
    <style:style style:name="P609" style:parent-style-name="Akapitzlistą" style:family="paragraph">
      <style:paragraph-properties fo:text-align="justify" style:vertical-align="auto" fo:line-height="150%" fo:margin-left="0.4923in" fo:text-indent="-0.3937in">
        <style:tab-stops>
          <style:tab-stop style:type="left" style:position="1.1048in"/>
        </style:tab-stops>
      </style:paragraph-properties>
      <style:text-properties fo:hyphenate="true"/>
    </style:style>
    <style:style style:name="T610" style:parent-style-name="Domyślnaczcionkaakapitu" style:family="text">
      <style:text-properties style:font-name="Times New Roman" style:font-name-asian="TimesNewRoman;MS Mincho" style:font-name-complex="Times New Roman" fo:color="#00000A" style:letter-kerning="false"/>
    </style:style>
    <style:style style:name="T611" style:parent-style-name="Domyślnaczcionkaakapitu" style:family="text">
      <style:text-properties style:font-name="Times New Roman" style:font-name-asian="TimesNewRoman;MS Mincho" style:font-name-complex="Times New Roman" fo:color="#00000A" style:letter-kerning="false"/>
    </style:style>
    <style:style style:name="T612" style:parent-style-name="Domyślnaczcionkaakapitu" style:family="text">
      <style:text-properties style:font-name="Times New Roman" style:font-name-asian="TimesNewRoman;MS Mincho" style:font-name-complex="Times New Roman" fo:color="#00000A" style:letter-kerning="false"/>
    </style:style>
    <style:style style:name="P613" style:parent-style-name="Normalny" style:family="paragraph">
      <style:paragraph-properties fo:widows="2" fo:orphans="2" style:vertical-align="auto" fo:line-height="150%"/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14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fo:hyphenate="true"/>
    </style:style>
    <style:style style:name="T615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616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6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/>
    </style:style>
    <style:style style:name="P618" style:parent-style-name="Normalny" style:family="paragraph">
      <style:paragraph-properties fo:widows="2" fo:orphans="2" style:vertical-align="auto" fo:line-height="150%" fo:margin-left="0.625in" fo:text-indent="-0.625in">
        <style:tab-stops>
          <style:tab-stop style:type="left" style:position="-0.1333in"/>
          <style:tab-stop style:type="left" style:position="3.9583in"/>
        </style:tab-stops>
      </style:paragraph-properties>
      <style:text-properties fo:hyphenate="true"/>
    </style:style>
    <style:style style:name="T61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P620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1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2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3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4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5" style:parent-style-name="Normalny" style:family="paragraph">
      <style:paragraph-properties fo:widows="2" fo:orphans="2" style:vertical-align="auto" fo:line-height="150%" fo:text-indent="1.0833in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6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7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28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fo:hyphenate="true"/>
    </style:style>
    <style:style style:name="T629" style:parent-style-name="Domyślnaczcionkaakapitu" style:family="text">
      <style:text-properties style:font-name="Times New Roman" style:font-name-complex="Times New Roman" fo:color="#00000A" style:letter-kerning="false" fo:font-size="11pt" style:font-size-asian="11pt" style:font-size-complex="11pt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/>
    </style:style>
    <style:style style:name="P631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font-weight="bold" style:font-weight-asian="bold" style:font-weight-complex="bold" fo:color="#00000A" style:letter-kerning="false" fo:font-size="11pt" style:font-size-asian="11pt" style:font-size-complex="11pt" fo:hyphenate="true"/>
    </style:style>
    <style:style style:name="P632" style:parent-style-name="Akapitzlistą" style:family="paragraph">
      <style:paragraph-properties style:vertical-align="auto" fo:line-height="150%" fo:margin-left="0.1972in" fo:text-indent="-0.2958in">
        <style:tab-stops>
          <style:tab-stop style:type="left" style:position="0in"/>
          <style:tab-stop style:type="left" style:position="4.3861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633" style:parent-style-name="Akapitzlistą" style:family="paragraph">
      <style:paragraph-properties style:vertical-align="auto" fo:line-height="150%" fo:margin-left="0.1972in" fo:text-indent="-0.2958in">
        <style:tab-stops>
          <style:tab-stop style:type="left" style:position="0in"/>
          <style:tab-stop style:type="left" style:position="4.3861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634" style:parent-style-name="Akapitzlistą" style:family="paragraph">
      <style:paragraph-properties style:vertical-align="auto" fo:line-height="150%" fo:margin-left="0.1972in" fo:text-indent="-0.2958in">
        <style:tab-stops>
          <style:tab-stop style:type="left" style:position="0in"/>
          <style:tab-stop style:type="left" style:position="4.3861in"/>
        </style:tab-stops>
      </style:paragraph-properties>
      <style:text-properties fo:hyphenate="true"/>
    </style:style>
    <style:style style:name="T635" style:parent-style-name="Domyślnaczcionkaakapitu" style:family="text">
      <style:text-properties style:font-name="Times New Roman" style:font-name-complex="Times New Roman" fo:color="#00000A" style:letter-kerning="false"/>
    </style:style>
    <style:style style:name="P636" style:parent-style-name="Akapitzlistą" style:family="paragraph">
      <style:paragraph-properties style:vertical-align="auto" fo:line-height="150%" fo:margin-left="0.1972in" fo:text-indent="-0.2958in">
        <style:tab-stops>
          <style:tab-stop style:type="left" style:position="0in"/>
          <style:tab-stop style:type="left" style:position="4.3861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637" style:parent-style-name="Akapitzlistą" style:family="paragraph">
      <style:paragraph-properties style:vertical-align="auto" fo:line-height="150%" fo:margin-left="0.1972in" fo:text-indent="-0.2958in">
        <style:tab-stops>
          <style:tab-stop style:type="left" style:position="0in"/>
          <style:tab-stop style:type="left" style:position="4.3861in"/>
        </style:tab-stops>
      </style:paragraph-properties>
      <style:text-properties style:font-name="Times New Roman" style:font-name-complex="Times New Roman" fo:color="#00000A" style:letter-kerning="false" fo:hyphenate="true"/>
    </style:style>
    <style:style style:name="P638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style:font-name="Times New Roman" style:font-name-complex="Times New Roman" fo:color="#00000A" style:letter-kerning="false" fo:font-size="11pt" style:font-size-asian="11pt" style:font-size-complex="11pt" fo:hyphenate="true"/>
    </style:style>
    <style:style style:name="P639" style:parent-style-name="Normalny" style:family="paragraph">
      <style:paragraph-properties fo:widows="2" fo:orphans="2" style:vertical-align="auto" fo:line-height="150%">
        <style:tab-stops>
          <style:tab-stop style:type="left" style:position="0.4916in"/>
          <style:tab-stop style:type="left" style:position="4.5833in"/>
        </style:tab-stops>
      </style:paragraph-properties>
      <style:text-properties fo:hyphenate="true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fo:color="#00000A" style:letter-kerning="false" fo:font-size="11pt" style:font-size-asian="11pt" style:font-size-complex="11pt"/>
    </style:style>
  </office:automatic-styles>
  <office:body>
    <office:text text:use-soft-page-breaks="true">
      <text:p text:style-name="P1"><text:bookmark-start text:name="_Hlk484417431"/><text:bookmark-end text:name="_Hlk484417431"/>Samorządowe Centrum Usług Wspólnych w Żninie</text:p>
      <text:p text:style-name="P5">ul. Potockiego 1a, 88-400 Żnin, tel./fax 52 30 22 482</text:p>
      <text:p text:style-name="P6"/>
      <text:p text:style-name="P7"/>
      <text:p text:style-name="P8"/>
      <text:p text:style-name="P9"/>
      <text:p text:style-name="P10">Żnin, dnia <text:s/>19.12.2017 r.</text:p>
      <text:p text:style-name="P11"/>
      <text:p text:style-name="P12"/>
      <text:p text:style-name="P13">Nr sprawy : ZP-SCUW.ZP.56/17</text:p>
      <text:p text:style-name="P14"/>
      <text:p text:style-name="P15"/>
      <text:p text:style-name="P16"/>
      <text:p text:style-name="P17"/>
      <text:p text:style-name="P18"/>
      <text:p text:style-name="P19">OGŁOSZENIE O<text:s/>ZAMÓWIENIU</text:p>
      <text:p text:style-name="P20">(postepowanie poniżej 30.000 euro)</text:p>
      <text:p text:style-name="P21"><text:span text:style-name="T22">na zakup i dostawę<text:s/></text:span><text:span text:style-name="T23">artykułów żywnościowych- mrożonki, pieczywo, ryby, jaja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ZATWIERDZAM</text:p>
      <text:p text:style-name="P32"/>
      <text:p text:style-name="P33"/>
      <text:p text:style-name="P34"/>
      <text:p text:style-name="P35"/>
      <text:soft-page-break/>
      <text:list text:style-name="WW8Num1">
        <text:list-item text:start-value="1">
          <text:p text:style-name="P36"><text:span text:style-name="T37">ZAMAWIAJĄCY</text:span><text:span text:style-name="T38">:</text:span></text:p>
        </text:list-item>
      </text:list>
      <text:p text:style-name="P39">Samorządowe Centrum Usług Wspólnych w Żninie</text:p>
      <text:p text:style-name="P40">ul. Potockiego 1a,</text:p>
      <text:p text:style-name="P41">88-400 Żnin</text:p>
      <text:p text:style-name="P42"><text:span text:style-name="T43">tel./fax 52 30 22 482</text:span></text:p>
      <text:p text:style-name="P44"><text:a xlink:href="http://bip.umznin.pl/" office:target-frame-name="_top" xlink:show="replace"><text:span text:style-name="T45">http://bip.umznin.pl</text:span></text:a></text:p>
      <text:p text:style-name="P46"><text:span text:style-name="T47">NIP 562 180 70 61</text:span></text:p>
      <text:p text:style-name="P48"><text:span text:style-name="T49">REGON 36 52 73 130</text:span></text:p>
      <text:list text:style-name="WW8Num1" text:continue-numbering="true">
        <text:list-item>
          <text:p text:style-name="P50"><text:span text:style-name="T51"><text:s/></text:span><text:span text:style-name="T52">OPIS PRZEDMIOTU ZAMÓWIENIA</text:span></text:p>
        </text:list-item>
      </text:list>
      <text:p text:style-name="P53"><text:span text:style-name="T54">2.1.</text:span><text:span text:style-name="T55">Przedmiotem zamówienia <text:s/>jest zakup i dostawa artykułów żywnościowych- na potrzeby stołówek dla następujących jednostek:</text:span></text:p>
      <text:p text:style-name="P56">-<text:s/>Przedszkole Miejskie nr 1 im. Marii Konopnickiej w Żninie</text:p>
      <text:p text:style-name="P57">ul. Browarowa 16, 88–400 Żnin</text:p>
      <text:p text:style-name="P58">- Przedszkole Miejskie nr 2 w Żninie</text:p>
      <text:p text:style-name="P59">ul. Kl. Janickiego 10, <text:s/>88–400 Żnin</text:p>
      <text:p text:style-name="P60"><text:s/>- Szkoła Podstawowa nr 1 w Żninie im. Powstańców Wielkopolskich</text:p>
      <text:p text:style-name="P61">ul. Szkolna 4, <text:s/>88–400 Żnin</text:p>
      <text:p text:style-name="P62">-<text:s/>Szkoła Podstawowa nr 2 im. Jana Śniadeckiego w Żninie</text:p>
      <text:p text:style-name="P63">ul. W. Pieniężnej 19, <text:s/>88–400 Żnin</text:p>
      <text:p text:style-name="P64">- Szkoła Podstawowa w Słębowie;</text:p>
      <text:p text:style-name="P65">Słębowo 1, <text:s/>88–400 Żnin</text:p>
      <text:p text:style-name="P66">- Szkoła Podstawowa <text:s/>nr 5 w Żninie<text:s/></text:p>
      <text:p text:style-name="P67">ul. 1 Stycznia 17, <text:s/>88–400 Żnin</text:p>
      <text:p text:style-name="P68">- Żłobek Gminny w Żninie</text:p>
      <text:p text:style-name="P69">ul. Jasna 5, 88–400 Żnin</text:p>
      <text:p text:style-name="P70"><text:span text:style-name="T71">2.2.</text:span><text:span text:style-name="T72"><text:s text:c="2"/>Przedmiot zamówienia został podzielony na trzy części:</text:span></text:p>
      <text:p text:style-name="P73"><text:span text:style-name="T74">1 część – MROŻONKI</text:span></text:p>
      <text:p text:style-name="P75"><text:span text:style-name="T76">2 część - <text:s/>PIECZYWO</text:span></text:p>
      <text:p text:style-name="P77"><text:span text:style-name="T78">3 część – RYBY</text:span></text:p>
      <text:p text:style-name="P79"><text:span text:style-name="T80">4 część – JAJA</text:span></text:p>
      <text:soft-page-break/>
      <text:p text:style-name="P81"><text:span text:style-name="T82">Zamawiający dopuszcza możliwość składani ofert częściowych. Wykonawca deklarujący swój udział w danej części wypełnia<text:s/></text:span><text:span text:style-name="T83">tylko ten formularz cenowy, który dotyczy wybranej przez niego części.</text:span></text:p>
      <text:p text:style-name="P84"><text:span text:style-name="T85">2.3.</text:span><text:span text:style-name="T86"><text:s/>Szczegółowy opis przedmiotu zamówienia w zakresie ilości i wymagań ujęty został w formularzu cenowym - <text:s/>załączniku nr 2 do ogłoszenia.</text:span></text:p>
      <text:p text:style-name="P87"><text:span text:style-name="T88">2.4.</text:span><text:span text:style-name="T89"><text:s text:c="2"/>Szczegółowe wymagania określone zostały</text:span><text:span text:style-name="T90"><text:s/>we wzorze umowy stanowiącym załącznik nr 3 do ogłoszenia.</text:span></text:p>
      <text:p text:style-name="P91"/>
      <text:list text:style-name="WW8Num1" text:continue-numbering="true">
        <text:list-item>
          <text:p text:style-name="P92">TRYB POSTĘPOWANIA</text:p>
        </text:list-item>
      </text:list>
      <text:p text:style-name="P93">Postępowanie prowadzone zgodnie z art. 4 pkt. 8 ustawy z dnia 29 stycznia 2004 r. Prawo zamówień publicznych (j. t. Dz. U. z 2017 r., poz. 1579 z późn. zm. ); wartość zamówienia<text:s/>nie przekracza kwoty 30.000 euro.</text:p>
      <text:p text:style-name="P94"/>
      <text:list text:style-name="WW8Num1" text:continue-numbering="true">
        <text:list-item>
          <text:p text:style-name="P95"><text:span text:style-name="T96">TERMIN REALIZACJI ZAMÓWIENIA I WARUNKI PŁATNOŚCI</text:span><text:span text:style-name="T97">:</text:span></text:p>
        </text:list-item>
      </text:list>
      <text:list text:style-name="WW8Num12" text:continue-numbering="true">
        <text:list-item>
          <text:list>
            <text:list-item>
              <text:p text:style-name="P98"><text:span text:style-name="T99"><text:s/></text:span><text:span text:style-name="T100">Umowy zostaną zawarte na okres 8 miesięcy. Planowany termin realizacji zamówienia to 01.01. 2018r. do 31.08.2018r.</text:span></text:p>
            </text:list-item>
            <text:list-item>
              <text:p text:style-name="P101">Warunki płatności określono we wzorze umowy.</text:p>
            </text:list-item>
          </text:list>
        </text:list-item>
      </text:list>
      <text:list text:style-name="WW8Num1" text:continue-numbering="true">
        <text:list-item>
          <text:p text:style-name="P102"><text:span text:style-name="T103">SPOSÓB PRZ</text:span><text:span text:style-name="T104">YGOTOWANIA OFERTY</text:span></text:p>
          <text:list text:continue-numbering="true">
            <text:list-item>
              <text:p text:style-name="P105"><text:span text:style-name="T106">Oferta składana przez Wykonawcę musi być sporządzona w formie lub na druku <text:s/></text:span><text:span text:style-name="T107">Formularza ofertowego</text:span><text:span text:style-name="T108"><text:s/>– wzór stanowi załącznik nr 1 do ogłoszenia.</text:span></text:p>
            </text:list-item>
            <text:list-item>
              <text:p text:style-name="P109">Ofertę należy sporządzić pisemnie w języku polskim, trwałą i czytelną techniką, np. na komputerze.</text:p>
            </text:list-item>
            <text:list-item>
              <text:p text:style-name="P110">Oferta powinna być podpisana przez osoby upoważnione do podpisania oferty.</text:p>
            </text:list-item>
            <text:list-item>
              <text:p text:style-name="P111">Każdy Wykonawca może złożyć tylko jedną ofertę.</text:p>
            </text:list-item>
            <text:list-item>
              <text:p text:style-name="P112">Ofertę należy umieścić w kopercie oznaczonej nazwą postępowania oraz numerem sprawy.</text:p>
            </text:list-item>
          </text:list>
        </text:list-item>
      </text:list>
      <text:p text:style-name="P113"/>
      <text:list text:style-name="LFO27" text:continue-numbering="true">
        <text:list-item>
          <text:p text:style-name="P114">TERMIN I SPOSÓB SKŁADANIA OFERT</text:p>
          <text:list text:continue-numbering="true">
            <text:list-item>
              <text:p text:style-name="P115"><text:span text:style-name="T116">Wykonawca<text:s/></text:span><text:span text:style-name="T117">powinien umieścić ofertę w nieprzejrzystej kopercie zaadresowanej według poniższego wzoru:</text:span></text:p>
            </text:list-item>
          </text:list>
        </text:list-item>
      </text:list>
      <text:p text:style-name="P118"/>
      <text:p text:style-name="P119"><text:span text:style-name="T120">Samorządowe Centrum Usług Wspólnych</text:span></text:p>
      <text:p text:style-name="P121"><text:span text:style-name="T122">ul. Potockiego 1a, 88-400 Żnin</text:span></text:p>
      <text:p text:style-name="P123"><text:span text:style-name="T124">„ Oferta w postępowaniu na dostawę artykułów żywnościowych-<text:s/></text:span><text:span text:style-name="T125"><text:s/></text:span><text:bookmark-start text:name="__DdeLink__1035_14828276511"/><text:bookmark-end text:name="__DdeLink__1035_14828276511"/><text:span text:style-name="T126">mrożonki, pieczywo, ryby, jaja”</text:span></text:p>
      <text:p text:style-name="P127"><text:bookmark-start text:name="__DdeLink__1534_1437432678"/><text:span text:style-name="T128">nr s</text:span><text:span text:style-name="T129">prawy:<text:s/></text:span><text:bookmark-end text:name="__DdeLink__1534_1437432678"/><text:span text:style-name="T130">ZP-SCUW.ZP.56/17</text:span></text:p>
      <text:p text:style-name="P131">„Otworzyć na jawnym otwarciu ofert w dniu 27.12.2017r. o godz. 12.00"</text:p>
      <text:p text:style-name="P132"/>
      <text:p text:style-name="P133"/>
      <text:soft-page-break/>
      <text:list text:style-name="LFO27" text:continue-numbering="true">
        <text:list-item>
          <text:list>
            <text:list-item>
              <text:p text:style-name="P134">Koperta poza oznakowaniem jak wyżej musi być opisana nazwą i adresem Wykonawcy. Musi być starannie zamknięta a w miejscu zamknięcia opieczętowana pieczęcią<text:s/>Wykonawcy.</text:p>
            </text:list-item>
            <text:list-item>
              <text:p text:style-name="P135"><text:span text:style-name="T136">Ofertę należy złożyć w sekretariacie Samorządowego Centrum Usług Wspólnych w Żninie ul. Potockiego 1a</text:span><text:span text:style-name="T137">w nieprzekraczalnym terminie do<text:s/></text:span><text:span text:style-name="T138">27.</text:span><text:span text:style-name="T139">12.2017r. do godziny 11:30</text:span></text:p>
            </text:list-item>
            <text:list-item>
              <text:p text:style-name="P140"><text:span text:style-name="T141">Otwarcie ofert nastąpi<text:s/></text:span><text:span text:style-name="T142">dnia 27.12.2017r o godz. 12.00<text:s/></text:span><text:span text:style-name="T143">w <text:s/></text:span><text:span text:style-name="T144">Samorządowego</text:span><text:span text:style-name="T145"><text:s/>Centrum<text:s/></text:span><text:span text:style-name="T146">Usług Wspólnych w Żninie ul. Potockiego 1a</text:span><text:span text:style-name="T147">.</text:span></text:p>
            </text:list-item>
          </text:list>
        </text:list-item>
      </text:list>
      <text:p text:style-name="P148"/>
      <text:list text:style-name="LFO28" text:continue-numbering="true">
        <text:list-item>
          <text:p text:style-name="P149"><text:span text:style-name="T150">OPIS SPOSOBU OBLICZANIA CENY OFERTY ORAZ KRYTERIA WYBORU</text:span></text:p>
          <text:list text:continue-numbering="true">
            <text:list-item>
              <text:p text:style-name="P151">Wykonawca musi zaoferować cenę jednoznaczną i ostateczną, która nie będzie podlegała negocjacjom przy podpisaniu Umowy.</text:p>
            </text:list-item>
            <text:list-item>
              <text:p text:style-name="P152">Cenę oferty należy podać w walucie<text:s/>polskiej (liczbowo i słownie), ponieważ w takiej walucie dokonywane będą rozliczenia pomiędzy zamawiającym a wykonawcą, którego oferta uznana zostanie za najkorzystniejszą.</text:p>
            </text:list-item>
            <text:list-item>
              <text:p text:style-name="P153">Wykonawca składając ofertę określi, cenę jednostkową netto, wartość netto, stawkę<text:s/>podatku VAT oraz wartość brutto wszystkich pozycji formularza cenowego, stanowiącego Załącznik nr 2 do ogłoszenia.</text:p>
            </text:list-item>
            <text:list-item>
              <text:p text:style-name="P154">Cenę oferty stanowi suma wartości brutto wszystkich pozycji formularza cenowego wpisana w pozycji ,,wartość ogółem” oraz w odpowiednim wierszu formularza oferty stanowiącego Załącznik nr 1 do ogłoszenia.</text:p>
            </text:list-item>
            <text:list-item>
              <text:p text:style-name="P155">Cena oferty (w rozumieniu ustawy art. 3 ust. 1 pkt. 1 i ust. 2 ustawy z dnia 9 maja 2014r. O informowaniu o cenach towarów i usług (Dz. U. z 2014 <text:s/>poz. 915) <text:s/>zawiera wszystkie koszty niezbędne<text:s/>do wykonania przedmiotu zamówienia.</text:p>
            </text:list-item>
            <text:list-item>
              <text:p text:style-name="P156">Wszystkie ceny określone przez wykonawcę zostaną ustalone na okres ważności umowy.</text:p>
            </text:list-item>
            <text:list-item>
              <text:p text:style-name="P157">Cenę oferty oraz pozostałe wartości należy przedstawić z dokładnością do dwóch miejsc po przecinku przy zachowaniu matematycznej zasady zaokrąglania liczb. Kwoty zaokrągla się do pełnych groszy, przy czym końcówki poniżej 0,5 grosza pomija się, a końcówki od 0,5 grosza zaokrągla się do 1 grosza</text:p>
            </text:list-item>
          </text:list>
        </text:list-item>
      </text:list>
      <text:p text:style-name="P158">7.8. Zamawiający wybierze ofertę najkorzystniejszą na podstawie następującego kryterium:</text:p>
      <text:p text:style-name="P159">cena - 100 %</text:p>
      <text:p text:style-name="P160">Oferta z najniższą ceną otrzyma maksymalną liczbę punktów, a pozostałym ofertom przypisana zostanie odpowiednio mniejsza liczba punktów, zgodnie ze wzorem:</text:p>
      <text:p text:style-name="P161"/>
      <text:p text:style-name="P162">najniższa oferowana cena</text:p>
      <text:p text:style-name="P163"><text:span text:style-name="T164">C</text:span><text:span text:style-name="T165">P<text:s/></text:span><text:span text:style-name="T166">------------------------------------------ ×100×100%</text:span></text:p>
      <text:p text:style-name="P167">cena oferty<text:s/>badanej</text:p>
      <text:p text:style-name="P168"/>
      <text:p text:style-name="P169"><text:span text:style-name="T170">gdzie: C</text:span><text:span text:style-name="T171">P</text:span><text:span text:style-name="T172"><text:s/>– wartość punktowa badanej oferty</text:span></text:p>
      <text:p text:style-name="P173"/>
      <text:soft-page-break/>
      <text:list text:style-name="LFO28" text:continue-numbering="true">
        <text:list-item>
          <text:p text:style-name="P174">INFORMACJE O FORMALNOŚCIACH JAKIE POWINNY ZOSTAĆ DOPEŁNIONE PO WYBORZE OFERTY W CELU ZAWARCIA UMOWY</text:p>
          <text:list text:continue-numbering="true">
            <text:list-item>
              <text:p text:style-name="P175">Z wybranym Wykonawcą zostanie zawarta umowa, której wzór stanowi załącznik nr 3 do ogłoszenia.</text:p>
            </text:list-item>
            <text:list-item>
              <text:p text:style-name="P176">Zamawiający podpisze umowę z Wykonawcą, który przedłoży ofertę najkorzystniejszą cenowo i spełniającą wymagania Zamawiającego.</text:p>
            </text:list-item>
          </text:list>
        </text:list-item>
      </text:list>
      <text:p text:style-name="P177"/>
      <text:p text:style-name="P178"/>
      <text:list text:style-name="LFO28" text:continue-numbering="true">
        <text:list-item>
          <text:p text:style-name="P179">POSTANOWIENIA KOŃCOWE</text:p>
          <text:list text:continue-numbering="true">
            <text:list-item>
              <text:p text:style-name="P180">Zamawiający zastrzega sobie prawo odstąpienia od niższego postępowania bez wyłonienia oferty i bez podawania<text:s/>przyczyn.</text:p>
            </text:list-item>
          </text:list>
        </text:list-item>
      </text:list>
      <text:p text:style-name="P181"/>
      <text:p text:style-name="P182"/>
      <text:p text:style-name="P183"/>
      <text:p text:style-name="P184"/>
      <text:p text:style-name="P185"/>
      <text:p text:style-name="P186">Załączniki:</text:p>
      <text:list text:style-name="WW8Num9" text:continue-numbering="true">
        <text:list-item>
          <text:list>
            <text:list-item>
              <text:p text:style-name="P187">Formularz oferty</text:p>
            </text:list-item>
            <text:list-item>
              <text:p text:style-name="P188">Formularz cenowy<text:s/></text:p>
            </text:list-item>
            <text:list-item>
              <text:p text:style-name="P189">Wzór Umowy</text:p>
            </text:list-item>
          </text:list>
        </text:list-item>
      </text:list>
      <text:p text:style-name="P190"/>
      <text:p text:style-name="P191"/>
      <text:p text:style-name="P192"/>
      <text:p text:style-name="P193"/>
      <text:p text:style-name="P194">Zapraszamy do składania ofert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tab/><text:tab/><text:tab/><text:tab/><text:tab/><text:tab/><text:tab/><text:tab/><text:tab/>Załącznik nr 1 do ogłoszenia</text:p>
      <text:p text:style-name="P208"><text:span text:style-name="T209">FORMULARZ OFERTY</text:span></text:p>
      <text:p text:style-name="P210"/>
      <text:p text:style-name="P211"><text:span text:style-name="T212">Samorządowe Centrum Usług Wspólnych</text:span></text:p>
      <text:p text:style-name="P213"><text:span text:style-name="T214">ul. Potockiego 1a</text:span></text:p>
      <text:p text:style-name="P215"><text:span text:style-name="T216">88-400 Żnin</text:span></text:p>
      <text:p text:style-name="P217"/>
      <text:p text:style-name="P218"><text:span text:style-name="T219"><text:tab/>W odpowiedzi<text:s/></text:span><text:span text:style-name="T220">na ogłoszenia</text:span><text:span text:style-name="T221"><text:s/>na dostawę artykułów<text:s/></text:span><text:bookmark-start text:name="__DdeLink__1035_14828276512"/><text:bookmark-end text:name="__DdeLink__1035_14828276512"/><text:span text:style-name="T222"><text:s/>żywnościowych – mrożonki, pieczywo, ryby, jaja</text:span></text:p>
      <text:list text:style-name="WWNum1" text:continue-numbering="true">
        <text:list-item>
          <text:list>
            <text:list-item>
              <text:p text:style-name="P223">Oferujemy <text:s/>dostarczenie przedmiotu zamówienia:</text:p>
            </text:list-item>
          </text:list>
        </text:list-item>
      </text:list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<text:span text:style-name="T231">WYKONAWCA WYPEŁNIA TYLKO TĄ CZĘŚĆ W KTÓREJ DEKLARUJE SWÓJ UDZIAŁ:</text:span></text:p>
            <text:p text:style-name="P232"/>
            <text:p text:style-name="P233">Część 1 - mrożonki</text:p>
            <text:p text:style-name="P234">Cena oferty: ...........................................zł</text:p>
            <text:p text:style-name="P235">słownie: ............................................................................................................................złotych</text:p>
            <text:p text:style-name="P236">(w tym podatek od towarów i usług w ustawowej wysokości)</text:p>
            <text:p text:style-name="P237"/>
            <text:p text:style-name="P238">Część 2 – pieczywo</text:p>
            <text:p text:style-name="P239">Cena oferty:<text:s/>...........................................zł</text:p>
            <text:p text:style-name="P240">słownie: ...........................................................................................................................złotych</text:p>
            <text:p text:style-name="P241">(w tym podatek od towarów i usług w ustawowej wysokości)</text:p>
            <text:p text:style-name="P242"/>
            <text:p text:style-name="P243">Część 3- ryby</text:p>
            <text:p text:style-name="P244">Cena oferty: ...........................................zł</text:p>
            <text:p text:style-name="P245">słownie: ............................................................................................................................złotych</text:p>
            <text:p text:style-name="P246">(w tym podatek od towarów i usług w ustawowej<text:s/>wysokości)</text:p>
            <text:p text:style-name="P247"/>
            <text:p text:style-name="P248">Część 4 – jaja</text:p>
            <text:p text:style-name="P249">Cena oferty: ...........................................zł</text:p>
            <text:p text:style-name="P250">słownie: ...........................................................................................................................złotych</text:p>
            <text:p text:style-name="P251">(w tym podatek od towarów i usług w ustawowej wysokości)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Termin realizacji 8 miesięcy od dnia podpisania umowy. Planowany termin realizacji 01.01.2018r.-31.08.2018r.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Wymagany termin ważności oferowanych produktów: Wykonawca gwarantuje dobrą jakość dostarczanego towaru i oświadcza,</text:span><text:span text:style-name="T262"><text:s/>że dostarczone artykuły spożywcze nie są przeterminowane i posiadają termin ważności.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>Warunki płatności: Wykonawca akceptuje warunki płatności określone przez zamawiającego w SIWZ (w tym w załączniku nr 3 do ogłoszenia– wzór umowy).</text:p>
          </table:table-cell>
        </table:table-row>
      </table:table>
      <text:p text:style-name="P267"/>
      <text:list text:style-name="WWNum4">
        <text:list-item text:start-value="1">
          <text:p text:style-name="P268">Jednocześnie<text:s/>oświadczamy, że:</text:p>
        </text:list-item>
      </text:list>
      <text:list text:style-name="WWNum32">
        <text:list-item text:start-value="1">
          <text:p text:style-name="P269"><text:span text:style-name="T270">Oferowane produkty spełniają wszystkie wymagania zamawiającego opisane w ogłoszeniu i załącznikach.</text:span></text:p>
        </text:list-item>
        <text:list-item>
          <text:p text:style-name="P271"><text:span text:style-name="T272">Cena oferty zawiera wszystkie koszty niezbędne do wykonania zamówienia określone w ogłoszeniu.</text:span></text:p>
        </text:list-item>
        <text:list-item>
          <text:p text:style-name="P273"><text:span text:style-name="T274">Akceptujemy wzór Umowy bez zastrzeżeń i w<text:s/></text:span><text:span text:style-name="T275">razie wybrania naszej oferty zobowiązujemy się do zawarcia Umowy na warunkach zawartych w ogłoszeniu, w miejscu i terminie wskazanym przez zamawiającego.</text:span></text:p>
        </text:list-item>
      </text:list>
      <text:p text:style-name="P276"/>
      <text:p text:style-name="P277"><text:span text:style-name="T278">PODPISANO</text:span></text:p>
      <text:p text:style-name="P279"><text:span text:style-name="T280">...........................................................................................</text:span><text:span text:style-name="T281">.</text:span></text:p>
      <text:p text:style-name="P282"><text:span text:style-name="T283">........................................................................</text:span><text:span text:style-name="T284"><text:tab/><text:s text:c="23"/></text:span><text:span text:style-name="T285"><text:tab/><text:s text:c="29"/>( imię, nazwisko i podpis <text:s text:c="9"/></text:span></text:p>
      <text:p text:style-name="P286"><text:span text:style-name="T287"><text:s text:c="92"/></text:span><text:span text:style-name="T288"><text:s text:c="42"/>Wykonawcy/Wykonawców )</text:span></text:p>
      <text:p text:style-name="P289"><text:span text:style-name="T290"><text:s text:c="6"/>( nazwa <text:s/>i <text:s/>adres <text:s/>firmy, pieczątka firmowa</text:span></text:p>
      <text:p text:style-name="P291"><text:span text:style-name="T292"><text:s text:c="5"/>Wykonawcy/Wykonawców )</text:span><text:span text:style-name="T293"><text:tab/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tab/><text:tab/><text:tab/><text:tab/><text:tab/><text:tab/><text:tab/><text:tab/><text:tab/>Załącznik nr 3 do ogłoszenia</text:p>
      <text:p text:style-name="P311"><text:span text:style-name="T312">WZÓR</text:span></text:p>
      <text:p text:style-name="P313"><text:s text:c="29"/>UMOWA NA DOSTAWĘ<text:s/>ARTYKUŁÓW ŻYWNOŚCIOWYCH</text:p>
      <text:p text:style-name="P314"><text:s text:c="44"/>zawarta w dniu <text:s/>……...2017r. w Żninie pomiędzy</text:p>
      <text:p text:style-name="P315"/>
      <text:p text:style-name="P316">W dniu <text:s/>…………...2017 r. w Żninie <text:s/>pomiędzy :</text:p>
      <text:p text:style-name="P317"/>
      <text:p text:style-name="P318">…………………………….</text:p>
      <text:p text:style-name="P319"/>
      <text:p text:style-name="P320">reprezentowaną przez:<text:s/></text:p>
      <text:p text:style-name="P321">………………………………….</text:p>
      <text:p text:style-name="P322">przy kontrasygnacie ………………………………………</text:p>
      <text:p text:style-name="P323"><text:span text:style-name="T324">zwaną da</text:span><text:span text:style-name="T325">lej<text:s/></text:span><text:span text:style-name="T326">„Zamawiającym”</text:span></text:p>
      <text:p text:style-name="P327"><text:span text:style-name="T328">a</text:span></text:p>
      <text:p text:style-name="P329">………………………………………………………..</text:p>
      <text:p text:style-name="P330"><text:span text:style-name="T331">zwaną dalej<text:s/></text:span><text:span text:style-name="T332">„Wykonawcą”</text:span><text:span text:style-name="T333"><text:s/></text:span></text:p>
      <text:p text:style-name="P334"/>
      <text:p text:style-name="P335"><text:s text:c="5"/></text:p>
      <text:p text:style-name="P336"><text:span text:style-name="T337"><text:s text:c="73"/></text:span><text:span text:style-name="T338"><text:s/>§ <text:s/>1</text:span></text:p>
      <text:p text:style-name="P339">Przedmiot umowy</text:p>
      <text:list text:style-name="LFO31" text:continue-numbering="true">
        <text:list-item>
          <text:p text:style-name="P340">Niniejsza umowa zostaje zawarta w wyniku wyboru oferty na podstawie art.4 ust.8<text:s/>ustawy z dnia 29.01.2004 r. Prawo zamówień publicznych (Dz.U. z 2017r. <text:s/>poz. 1579 <text:s/>z późniejszymi zmianami).</text:p>
        </text:list-item>
        <text:list-item>
          <text:p text:style-name="P341"><text:span text:style-name="T342">Przedmiotem umowy jest dostarczenie przez dostawcę artykułów żywnościowych – mrożonki, pieczywo, ryby, jaja.</text:span></text:p>
        </text:list-item>
        <text:list-item>
          <text:p text:style-name="P343"><text:span text:style-name="T344">Szczegółowy wykaz artykułów żywnościow</text:span><text:span text:style-name="T345">ych, <text:s/>ich rodzaj, planowana <text:s/>ilość i ceny jednos</text:span><text:span text:style-name="T346">t</text:span><text:span text:style-name="T347">kowe określa formularz ofertowy . Formularz ofertowy oraz specyfikacja istotnych warunków zamówienia stanowią integralną część umowy.</text:span></text:p>
        </text:list-item>
        <text:list-item>
          <text:p text:style-name="P348"><text:span text:style-name="T349">Artykuły żywnościowe będące przedmiotem dostawy <text:s/>muszą posiadać oznaczony</text:span><text:span text:style-name="T350">, odpowie</text:span><text:span text:style-name="T351">d</text:span><text:span text:style-name="T352">ni dla danego asortymentu termin ważności zapewniający jego bezpieczne spożycie oraz być wyprodukowane i wprowadzone do obrotu zgodnie z obowiązującymi przepisami:<text:s/></text:span></text:p>
        </text:list-item>
      </text:list>
      <text:p text:style-name="P353"><text:span text:style-name="T354">- Ustawa z dnia 25 sierpnia 2006roku o bezpieczeństwie żywności i żywienia</text:span></text:p>
      <text:p text:style-name="P355"><text:span text:style-name="T356">- Rozp</text:span><text:span text:style-name="T357">orządzenia Ministra Zdrowia z dnia 26 lipca 2016r. w sprawie grup środków spoży</text:span><text:span text:style-name="T358">w</text:span><text:span text:style-name="T359">czych przeznaczonych do sprzedaży dzieciom i młodzieży w jednostkach systemu oświaty oraz wymagań, jakie muszą spełnić środki spożywcze stosowane <text:s/>w ramach żywienia zbior</text:span><text:span text:style-name="T360">o</text:span><text:span text:style-name="T361">wego<text:s/></text:span><text:span text:style-name="T362">dzieci i młodzieży w tych ośrodkach.</text:span></text:p>
      <text:list text:style-name="LFO31" text:continue-numbering="true">
        <text:list-item>
          <text:p text:style-name="P363"><text:span text:style-name="T364">Artykuły żywnościowe <text:s/>będą <text:s/>dostarczane w opakowaniach jednostkowych, o gramaturze wskazanej w formularzu ofertowym. Każdy asortyment musi być dostarczony w oddzielnym pojemniku. <text:s/>Do każdej partii towaru powinien być do</text:span><text:span text:style-name="T365">łączony: atest, certyfikat, etykietka.</text:span></text:p>
        </text:list-item>
        <text:list-item>
          <text:p text:style-name="P366"><text:span text:style-name="T367"><text:s/>Wykonawca zobowiązuje się do dostarczania produktów żywnościowych do jednostek w</text:span><text:span text:style-name="T368">y</text:span><text:span text:style-name="T369">mienionych w §3 własnym transportem na własny koszt i ryzyko, przy zachowaniu odp</text:span><text:span text:style-name="T370">o</text:span><text:span text:style-name="T371">wiednich reżimów sanitarnych wymaganych dla przewozu<text:s/></text:span><text:span text:style-name="T372">żywności zgodnie z ustawą z dnia 25 sierpnia 2006 r. o bezpieczeństwie żywności i żywienia (Dz. U. Nr 171, poz. 1225, z późn. zm.) <text:s text:c="24"/></text:span></text:p>
        </text:list-item>
        <text:list-item>
          <text:p text:style-name="P373">Jakość <text:s/>dostarczonych <text:s/>artykułów żywnościowych winna odpowiadać klasie produktów pierwszego gatunku/klasy.</text:p>
        </text:list-item>
        <text:list-item>
          <text:p text:style-name="P374"><text:span text:style-name="T375">Wykonawca gwarantuje dobrą jakość dostarczanego towaru i oświadcza, że dostarczone art</text:span><text:span text:style-name="T376">y</text:span><text:span text:style-name="T377">kuły spożywcze nie są przeterminowane i posiadają termin ważności.<text:s/></text:span></text:p>
        </text:list-item>
        <text:list-item>
          <text:p text:style-name="P378"><text:span text:style-name="T379">W przypadku niedopełnienia obowiązku wynikającego z ust. 7 Wykonawca zobowiązany jest do<text:s/></text:span><text:span text:style-name="T380">bezpłatnej wymiany artykułów spożywczych w terminie 1 dnia roboczego od <text:s/>zgłoszenia zastrzeżeń jakościowych towaru.</text:span></text:p>
        </text:list-item>
        <text:list-item>
          <text:p text:style-name="P381"><text:span text:style-name="T382"><text:s/>Zwrot złej jakości towaru i dostarczenie towaru wolnego od wad następuje na koszt Wyk</text:span><text:span text:style-name="T383">o</text:span><text:span text:style-name="T384">nawcy. <text:s text:c="2"/></text:span></text:p>
        </text:list-item>
      </text:list>
      <text:p text:style-name="P385"><text:span text:style-name="T386"><text:s text:c="43"/></text:span><text:span text:style-name="T387"><text:s text:c="33"/></text:span><text:span text:style-name="T388"><text:s text:c="3"/>§ <text:s/>2</text:span></text:p>
      <text:p text:style-name="P389">Termin realizacji umowy</text:p>
      <text:list text:style-name="LFO32" text:continue-numbering="true">
        <text:list-item>
          <text:p text:style-name="P390">Umowa zostaje zawarta na okres 8 miesięcy. Planowany termin realizacji <text:s/>01.01.2018r <text:s/>do 31.08.2018r</text:p>
        </text:list-item>
        <text:list-item>
          <text:p text:style-name="P391"><text:span text:style-name="T392">Dostawy <text:s/>będą realizowane <text:s/>sukcesywnie <text:s/>w okresie <text:s/>obowiązywania <text:s/>umowy <text:s/>na podstawie <text:s/></text:span><text:span text:style-name="T393">jednostkowych zamówień składanych zgodnie z warunkami określonymi w umowie z zastrz</text:span><text:span text:style-name="T394">e</text:span><text:span text:style-name="T395">żeniem <text:s/>ust. 3.</text:span></text:p>
        </text:list-item>
        <text:list-item>
          <text:p text:style-name="P396"><text:span text:style-name="T397">W <text:s/>dni świąteczne oraz inne dni wolne od nauki szkolnej dostawy nie będą <text:s/>realizowane. Z</text:span><text:span text:style-name="T398">a</text:span><text:span text:style-name="T399">mawiający poinformuje wykonawcę z 2 tygodniowym wyprzedzeniem o wst</text:span><text:span text:style-name="T400">rzymaniu <text:s/>dostaw spowodowanym przerwą wakacyjną.</text:span></text:p>
        </text:list-item>
      </text:list>
      <text:p text:style-name="P401"/>
      <text:p text:style-name="P402"><text:span text:style-name="T403"><text:s text:c="74"/></text:span><text:span text:style-name="T404"><text:s/>§ <text:s/>3</text:span></text:p>
      <text:p text:style-name="P405">Dostawy</text:p>
      <text:list text:style-name="LFO33" text:continue-numbering="true">
        <text:list-item>
          <text:p text:style-name="P406">Dostawy odbywać się będą do następujących jednostek zamawiających:</text:p>
        </text:list-item>
      </text:list>
      <text:p text:style-name="P407">- Przedszkole Miejskie nr 1 im. Marii Konopnickiej<text:s/>w Żninie</text:p>
      <text:p text:style-name="P408">ul. Browarowa 16, 88–400 Żnin</text:p>
      <text:p text:style-name="P409">- Przedszkole Miejskie nr 2 w Żninie</text:p>
      <text:p text:style-name="P410">ul. Kl. Janickiego 10, <text:s/>88–400 Żnin</text:p>
      <text:p text:style-name="P411"><text:s/>- Szkoła Podstawowa nr 1 w Żninie im. Powstańców Wielkopolskich</text:p>
      <text:p text:style-name="P412">ul. Szkolna 4, <text:s/>88–400 Żnin</text:p>
      <text:p text:style-name="P413">- Szkoła Podstawowa nr 2 im. Jana Śniadeckiego w<text:s/>Żninie</text:p>
      <text:soft-page-break/>
      <text:p text:style-name="P414">ul. W. Pieniężnej 19, <text:s/>88–400 Żnin</text:p>
      <text:p text:style-name="P415">- Szkoła Podstawowa w Słębowie;</text:p>
      <text:p text:style-name="P416">Słębowo 1, <text:s/>88–400 Żnin</text:p>
      <text:p text:style-name="P417">- Szkoła Podstawowa <text:s/>nr 5 w Żninie<text:s/></text:p>
      <text:p text:style-name="P418">ul. 1 Stycznia 17, <text:s/>88–400 Żnin</text:p>
      <text:p text:style-name="P419">- Żłobek Gminny w Żninie</text:p>
      <text:p text:style-name="P420">ul. Jasna 5, 88–400 Żnin</text:p>
      <text:list text:style-name="LFO33" text:continue-numbering="true">
        <text:list-item>
          <text:p text:style-name="P421"><text:span text:style-name="T422">Dostawy będą odbywać się sukcesywnie, po</text:span><text:span text:style-name="T423">przez złożenie zamówienia telefonicznie w dniu poprzedzającym realizację zamówienia. Wykonawca zobowiązany będzie dostarczyć zam</text:span><text:span text:style-name="T424">ó</text:span><text:span text:style-name="T425">wiony <text:s/>towar o godzinie 7:00 dnia następnego po złożeniu zamówienia – dotyczy artykułów mięsnych, nabiału i owoców i warzyw, na</text:span><text:span text:style-name="T426">tomiast artykuły spożywcze mogą być dostarczane trzy razy w tygodniu (pn, śr, pt).</text:span></text:p>
        </text:list-item>
        <text:list-item>
          <text:p text:style-name="P427">Zamawiający zastrzega sobie prawo wyboru poszczególnych artykułów spożywczych według bieżących potrzeb i celowości ich zakupu.</text:p>
        </text:list-item>
        <text:list-item>
          <text:p text:style-name="P428"><text:span text:style-name="T429">Wykonawca dostarczy zamówiony towar własnym tr</text:span><text:span text:style-name="T430">ansportem do jednostek wskazanych w ust.1 <text:s/>na własny koszt wraz z rozładunkiem w miejscu wskazanym przez Zamawiającego. <text:s/></text:span></text:p>
        </text:list-item>
        <text:list-item>
          <text:p text:style-name="P431">Odbiór ilościowo- jakościowy <text:s/>odbywać się będzie na podstawie dokumentu WZ, w którym podana będzie: nazwa zamawianego produktu, ilość<text:s/>oraz cena jednostkowa brutto.</text:p>
        </text:list-item>
        <text:list-item>
          <text:p text:style-name="P432">W przypadku stwierdzenia wad w dostarczonych <text:s/>artykułach żywnościowych dotyczących <text:s/>braków ilościowych, jakości, terminu przydatności do spożycia Zamawiający jest uprawniony <text:s/>do <text:s/>zgłoszenia <text:s/>reklamacji.</text:p>
        </text:list-item>
        <text:list-item>
          <text:p text:style-name="P433">Reklamacja przyjmowana<text:s/>jest do WZ, wg wzoru :</text:p>
          <text:list text:continue-numbering="true">
            <text:list-item>
              <text:p text:style-name="P434">- dzień i godzinę zgłoszenia reklamacji,</text:p>
            </text:list-item>
            <text:list-item>
              <text:p text:style-name="P435">- przedmiot reklamacji,</text:p>
            </text:list-item>
            <text:list-item>
              <text:p text:style-name="P436">- sposób jej załatwienia,</text:p>
            </text:list-item>
            <text:list-item>
              <text:p text:style-name="P437">- <text:s/>opis wydanej <text:s/>Zamawiającemu próbki reklamowanego produktu .</text:p>
            </text:list-item>
          </text:list>
        </text:list-item>
        <text:list-item>
          <text:p text:style-name="P438">Rozstrzygnięcie o zasadności lub bezzasadności <text:s/>reklamacji <text:s/>przez Wykonawcę<text:s/>następuje <text:s/>niezwłocznie.</text:p>
        </text:list-item>
        <text:list-item>
          <text:p text:style-name="P439"><text:span text:style-name="T440">Jeżeli Wykonawca nie uzna reklamacji Zamawiającego odnośnie jakości dostarczonego tow</text:span><text:span text:style-name="T441">a</text:span><text:span text:style-name="T442">ru i niezgodności z zamówieniem i nie wymieni go w czasie 1 godziny na wolny od wad, Z</text:span><text:span text:style-name="T443">a</text:span><text:span text:style-name="T444">mawiający zakupi tę partię towaru u innego dostawcy, a róż</text:span><text:span text:style-name="T445">nicą kosztów zakupu obciąży W</text:span><text:span text:style-name="T446">y</text:span><text:span text:style-name="T447">konawcę.</text:span></text:p>
        </text:list-item>
        <text:list-item>
          <text:p text:style-name="P448">Artykułu spożywcze dostarczone niezgodnie ze specyfikacją zawartą w Załączniku do umowy lub złożonym przez Zamawiającego zamówieniem zostaną zwrócone Wykonawcy na jego koszt i ryzyko.</text:p>
        </text:list-item>
        <text:list-item>
          <text:p text:style-name="P449">Brak rozstrzygnięcia sporu nie wstrzymuje realizacji umowy.</text:p>
        </text:list-item>
      </text:list>
      <text:p text:style-name="P450"/>
      <text:p text:style-name="P451"><text:span text:style-name="T452"><text:s text:c="65"/></text:span><text:span text:style-name="T453"><text:s text:c="2"/>§ <text:s/>4</text:span></text:p>
      <text:p text:style-name="P454"><text:tab/><text:s text:c="44"/>Wynagrodzenie</text:p>
      <text:list text:style-name="LFO34" text:continue-numbering="true">
        <text:list-item>
          <text:p text:style-name="P455">Strony uzgadniają, że wartość Umowy wynosi _____________________zł. brutto (słownie<text:s/>_______________________.zł), w tym ________________ podatku VAT,</text:p>
        </text:list-item>
        <text:list-item>
          <text:p text:style-name="P456">tj. _______________.zł. (słownie ____________________________zł.).</text:p>
        </text:list-item>
        <text:list-item>
          <text:p text:style-name="P457"><text:span text:style-name="T458">Wartość Umowy obliczono przy zastosowaniu cen jednostkowych określonych w załączniku do Umowy.</text:span></text:p>
        </text:list-item>
        <text:list-item>
          <text:p text:style-name="P459"><text:span text:style-name="T460">Ceny jednostkowe <text:s/>wskazane <text:s/>w</text:span><text:span text:style-name="T461"><text:s/>formularzu ofertowym zawierają wszystkie koszty związane z dostawą towaru do siedzib Zamawiającego, <text:s/>a w szczególności transport, opakowanie, z</text:span><text:span text:style-name="T462">a</text:span><text:span text:style-name="T463">bezpieczenie towaru na czas transportu, koszt załadunku i rozładunku, podatek VAT .</text:span></text:p>
        </text:list-item>
        <text:list-item>
          <text:p text:style-name="P464"><text:span text:style-name="T465">Waloryzacji cen jednostkowy</text:span><text:span text:style-name="T466">ch <text:s/>dokonuje się, gdy kwartalny wskaźnik cen towarów i usług konsump</text:span><text:span text:style-name="T467">cyjnych publikowany przez Prezesa GUS wykaże wzrost lub obniżkę cen o wartość minimum 2%. Dopuszcza się pierwszą waloryzację cen w II kwartale 2018 r. Kolejne walor</text:span><text:span text:style-name="T468">y</text:span><text:span text:style-name="T469">zacje mogą być dokonywa</text:span><text:span text:style-name="T470">ne nie częściej <text:s/>niż <text:s/>raz na kwartał. Waloryzacji dokonuje się przez przeliczenie cen jednostkowych wskazanych w <text:s/>formularzu ofertowym i wskaźnika cen tow</text:span><text:span text:style-name="T471">a</text:span><text:span text:style-name="T472">rów i usług <text:s/>konsumpcyjnych ogłoszonego przez <text:s/>GUS. Waloryzacji cen dokonuje się od pierwszego dnia m</text:span><text:span text:style-name="T473">iesiąca kalendarzowego, następującego po miesiącu w którym opublikow</text:span><text:span text:style-name="T474">a</text:span><text:span text:style-name="T475">no wskaźnik cen towarów i usług <text:s/>konsumpcyjnych <text:s/>przez GUS.</text:span></text:p>
        </text:list-item>
        <text:list-item>
          <text:p text:style-name="P476"><text:span text:style-name="T477">W przypadku waloryzacji cen jednostkowych Wykonawca składa zestawienie <text:s/>cen po walor</text:span><text:span text:style-name="T478">y</text:span><text:span text:style-name="T479">zacji. Zestawienie cen po waloryzacji podl</text:span><text:span text:style-name="T480">ega <text:s/>zatwierdzeniu przez Zamawiającego. Zatwie</text:span><text:span text:style-name="T481">r</text:span><text:span text:style-name="T482">dzone zestawienie cen po waloryzacji zastępuje formularz ofertowy i stanowi podstawę <text:s/>rozl</text:span><text:span text:style-name="T483">i</text:span><text:span text:style-name="T484">czeń bez konieczności sporządzania aneksu do umowy. <text:s/></text:span></text:p>
        </text:list-item>
        <text:list-item>
          <text:p text:style-name="P485"><text:span text:style-name="T486">W razie opóźnienia w dokonaniu zapłaty Zamawiający obowiązany<text:s/></text:span><text:span text:style-name="T487">jest do zapłaty ustaw</text:span><text:span text:style-name="T488">o</text:span><text:span text:style-name="T489">wych odsetek.</text:span></text:p>
        </text:list-item>
        <text:list-item>
          <text:p text:style-name="P490"><text:span text:style-name="T491">Niedokonanie lub opóźnienie zapłaty należności za dostarczony towar nie upoważnia Wyk</text:span><text:span text:style-name="T492">o</text:span><text:span text:style-name="T493">nawcy do wstrzymania wydania kolejnej partii towaru.</text:span></text:p>
        </text:list-item>
      </text:list>
      <text:p text:style-name="P494"/>
      <text:p text:style-name="P495">§ 5</text:p>
      <text:p text:style-name="P496">Warunki płatności</text:p>
      <text:list text:style-name="LFO35" text:continue-numbering="true">
        <text:list-item>
          <text:p text:style-name="P497"><text:span text:style-name="T498">Płatność będzie realizowana na podstawie faktur/rachunków<text:s/></text:span><text:span text:style-name="T499">wystawianych dwa razy w mi</text:span><text:span text:style-name="T500">e</text:span><text:span text:style-name="T501">siącu. Podstawą wystawienia faktur będą dokumenty WZ odbioru ilościowo-jakościowego <text:s text:c="2"/>jednostkowych <text:s/>zamówień sporządzonych <text:s/>za okres rozrachunkowy zgodnie z <text:s/>warunkami umowy.</text:span></text:p>
        </text:list-item>
        <text:list-item>
          <text:p text:style-name="P502">Wykonawca zobowiązany jest do wystawiania FV osobnych<text:s/>faktur dla każdej jednostki do której dostarczany jest towar:</text:p>
        </text:list-item>
      </text:list>
      <text:p text:style-name="P503">- Przedszkole Miejskie nr 1 im. Marii Konopnickiej w Żninie</text:p>
      <text:p text:style-name="P504">ul. Browarowa 16, 88–400 Żnin</text:p>
      <text:p text:style-name="P505">- Przedszkole Miejskie nr 2 w Żninie</text:p>
      <text:p text:style-name="P506">ul. Kl. Janickiego 10, <text:s/>88–400 Żnin</text:p>
      <text:p text:style-name="P507"><text:s/>- Szkoła Podstawowa nr 1 w<text:s/>Żninie im. Powstańców Wielkopolskich</text:p>
      <text:p text:style-name="P508">ul. Szkolna 4, <text:s/>88–400 Żnin</text:p>
      <text:p text:style-name="P509">- Szkoła Podstawowa nr 2 im. Jana Śniadeckiego w Żninie</text:p>
      <text:p text:style-name="P510">ul. W. Pieniężnej 19, <text:s/>88–400 Żnin</text:p>
      <text:p text:style-name="P511">- Szkoła Podstawowa w Słębowie;</text:p>
      <text:p text:style-name="P512">Słębowo 1, <text:s/>88–400 Żnin</text:p>
      <text:p text:style-name="P513">- Szkoła Podstawowa <text:s/>nr 5 w Żninie<text:s/></text:p>
      <text:p text:style-name="P514">ul. 1 Stycznia 17, <text:s/>88–400 Żnin</text:p>
      <text:p text:style-name="P515">- Żłobek Gminny w Żninie</text:p>
      <text:p text:style-name="P516">ul. Jasna 5, 88–400 Żnin</text:p>
      <text:p text:style-name="P517"><text:span text:style-name="T518">Płatność <text:s/>należności <text:s/>dokonywana będzie przelewem na rachunek bankowy Wykonawcy, wskazany na fakturze/rachunku, do 14 dni</text:span></text:p>
      <text:list text:style-name="LFO35" text:continue-numbering="true">
        <text:list-item>
          <text:p text:style-name="P519">Za datę zapłaty faktury uznaje się dzień, w którym<text:s/>Zamawiający wydał polecenie zapłaty swojemu bankowi.</text:p>
        </text:list-item>
      </text:list>
      <text:p text:style-name="P520">§ 6</text:p>
      <text:p text:style-name="P521">Zakupy interwencyjne</text:p>
      <text:list text:style-name="LFO36" text:continue-numbering="true">
        <text:list-item>
          <text:p text:style-name="P522"><text:span text:style-name="T523">W przypadku, gdy Wykonawca opóźni się z dostawą<text:s/></text:span><text:span text:style-name="T524">o 30 minut, czyli uniemożliwi <text:s/></text:span></text:p>
        </text:list-item>
      </text:list>
      <text:p text:style-name="P525"><text:span text:style-name="T526">funkcjonowanie stołówki,</text:span><text:span text:style-name="T527"><text:s/>Zamawiający zastrzega sobie prawo dokonania zakupu interwe</text:span><text:span text:style-name="T528">n</text:span><text:span text:style-name="T529">cyjnego od inn</text:span><text:span text:style-name="T530">ego dostawcy – w celu zaspokojenia potrzeb związanych z prawidłowym fun</text:span><text:span text:style-name="T531">k</text:span><text:span text:style-name="T532">cjonowaniem stołówki – w ilości i asortymencie niezrealizowanej w terminie dostawy.</text:span></text:p>
      <text:list text:style-name="LFO36" text:continue-numbering="true">
        <text:list-item>
          <text:p text:style-name="P533"><text:span text:style-name="T534">W przypadku zakupu interwencyjnego Zamawiający odstępuje od zakupu u Wykonawcy <text:s text:c="2"/></text:span></text:p>
        </text:list-item>
      </text:list>
      <text:p text:style-name="P535">towaru objętego<text:s/>zakupem interwencyjnym. Z tego tytułu Wykonawca nie ma żadnych<text:s/></text:p>
      <text:p text:style-name="P536">roszczeń.</text:p>
      <text:list text:style-name="LFO36" text:continue-numbering="true">
        <text:list-item>
          <text:p text:style-name="P537"><text:span text:style-name="T538">W przypadku zakupu interwencyjnego Wykonawca zobowiązany jest do zwrotu Zamawiaj</text:span><text:span text:style-name="T539">ą</text:span><text:span text:style-name="T540">cemu <text:s/>różnicy pomiędzy ceną zakupu interwencyjnego, a ceną dostawy ustaloną w Umowie.</text:span></text:p>
        </text:list-item>
      </text:list>
      <text:p text:style-name="P541"/>
      <text:p text:style-name="P542">§ <text:s/>7</text:p>
      <text:p text:style-name="P543"><text:tab/><text:s text:c="8"/><text:s text:c="54"/>Kary</text:p>
      <text:list text:style-name="LFO37" text:continue-numbering="true">
        <text:list-item>
          <text:p text:style-name="P544">Strony ustalają, że naprawienie szkody wynikłej z niewykonania lub nienależytego <text:s/></text:p>
        </text:list-item>
      </text:list>
      <text:p text:style-name="P545"><text:span text:style-name="T546"><text:tab/>wykonania umowy nastąpi przez zapłacenie kar umownych. Zamawiający jest up</text:span><text:span text:style-name="T547">o</text:span><text:span text:style-name="T548">ważniony do potrącenia należnych kar u</text:span><text:span text:style-name="T549">mownych z wynagrodzenia Wykonawcy.</text:span></text:p>
      <text:soft-page-break/>
      <text:list text:style-name="LFO37" text:continue-numbering="true">
        <text:list-item>
          <text:p text:style-name="P550">Wykonawca zapłaci Zamawiającemu karę umowną za zwłokę w wydaniu towaru</text:p>
        </text:list-item>
      </text:list>
      <text:p text:style-name="P551">w wysokości 20% wartości towaru brutto objętego dostawą.</text:p>
      <text:list text:style-name="LFO37" text:continue-numbering="true">
        <text:list-item>
          <text:p text:style-name="P552"><text:span text:style-name="T553">Zamawiającemu przysługuje prawo odstąpienia od Umowy w przypadku trzykrotnego nałoż</text:span><text:span text:style-name="T554">e</text:span><text:span text:style-name="T555">nia na<text:s/></text:span><text:span text:style-name="T556">Wykonawcę kary umownej, o której mowa w ust. 2.</text:span></text:p>
        </text:list-item>
        <text:list-item>
          <text:p text:style-name="P557">Wykonawca zobowiązuje się do zapłaty Zamawiającemu kary umownej w wysokości 5% kwoty brutto określonej w § 4 ust. 1 w razie odstąpienia przez Zamawiającego od Umowy z przyczyn, za które ponosi<text:s/>odpowiedzialność Wykonawca.</text:p>
        </text:list-item>
        <text:list-item>
          <text:p text:style-name="P558"><text:span text:style-name="T559"><text:s text:c="2"/>Zamawiający ma prawo żądać od Wykonawcy odszkodowania na zasadach ogólnych, jeżeli Wykonawca nie wykonuje, bądź wykonuje nienależycie zobowiązania wynikające z Umowy, a powstała z tego tytułu szkoda przekracza wysokość zastrze</text:span><text:span text:style-name="T560">żonych</text:span></text:p>
        </text:list-item>
      </text:list>
      <text:p text:style-name="P561"><text:s/>kar umownych.</text:p>
      <text:list text:style-name="LFO37" text:continue-numbering="true">
        <text:list-item>
          <text:p text:style-name="P562"><text:s/>W przypadku nieterminowego dokonania zapłaty Zamawiający obowiązany jest do zapłaty<text:s/></text:p>
        </text:list-item>
      </text:list>
      <text:p text:style-name="P563">ustawowych odsetek.</text:p>
      <text:p text:style-name="P564">§ 8</text:p>
      <text:p text:style-name="P565">Zmiana Umowy</text:p>
      <text:list text:style-name="LFO38" text:continue-numbering="true">
        <text:list-item>
          <text:p text:style-name="P566">Zmiany postanowień Umowy wymagają formy pisemnej pod rygorem nieważności.</text:p>
        </text:list-item>
        <text:list-item>
          <text:p text:style-name="P567">Dopuszcza się istotne zmiany postanowień niniejszej umowy w stosunku do treści oferty:<text:s/><text:line-break/>w następującym zakresie:</text:p>
          <text:list text:continue-numbering="true">
            <text:list-item>
              <text:p text:style-name="P568">zmiany wysokości wynagrodzenia w przypadku:</text:p>
            </text:list-item>
            <text:list-item>
              <text:p text:style-name="P569">zmiany stawki podatku VAT, w odniesieniu do produktów, których dotyczy umowa,</text:p>
            </text:list-item>
            <text:list-item>
              <text:p text:style-name="P570"><text:span text:style-name="T571">ograniczenia lub zwiększenia zakresu dostaw na danej częśc</text:span><text:span text:style-name="T572">i zamówienia wynikającej ze znacznego ograniczenia/zwiększenia liczby dzieci korzystających z posiłków</text:span></text:p>
            </text:list-item>
            <text:list-item>
              <text:p text:style-name="P573"><text:span text:style-name="T574">Waloryzacji cen jednostkowych</text:span><text:span text:style-name="T575">, w sytuacji gdy kwartalny wskaźnik cen towarów i usług konsumpcyjnych publikowany przez Prezesa GUS wykaże wzrost lub<text:s/></text:span><text:span text:style-name="T576">obniżkę cen o wartość minimum 2%.</text:span></text:p>
            </text:list-item>
            <text:list-item>
              <text:p text:style-name="P577"><text:span text:style-name="T578">Dopuszcza się pierwszą waloryzację cen w II kwartale 2018 r. Kolejne waloryzacje mogą być dokonywane nie częściej niż raz na kwartał. Waloryzacji dokonuje się przez przeliczenie</text:span><text:span text:style-name="T579"><text:s/></text:span><text:span text:style-name="T580">cen jednostkowych wskazanych w formularzu of</text:span><text:span text:style-name="T581">ertowym i wskaźnika cen towarów i usług konsumpcyjnych ogłoszonego przez GUS. Waloryzacji cen d</text:span><text:span text:style-name="T582">o</text:span><text:span text:style-name="T583">konuje się od pierwszego dnia miesiąca kalendarzowego, następującego po miesiącu w którym opublikowano wskaźnik cen towarów i usług <text:s/>konsumpcyjnych przez GUS.</text:span></text:p>
            </text:list-item>
          </text:list>
        </text:list-item>
        <text:list-item>
          <text:p text:style-name="P584"><text:span text:style-name="T585">W</text:span><text:span text:style-name="T586"><text:s/>przypadku waloryzacji cen jednostkowych Wykonawca składa zestawienie cen po walor</text:span><text:span text:style-name="T587">y</text:span><text:span text:style-name="T588">zacji. Zestawienie cen po waloryzacji podlega zatwierdzeniu przez Zamawiającego. Zatwie</text:span><text:span text:style-name="T589">r</text:span><text:span text:style-name="T590">dzone zestawienie cen po waloryzacji zastępuje formularz ofertowy i stanowi podstawę<text:s/></text:span><text:span text:style-name="T591">rozl</text:span><text:span text:style-name="T592">i</text:span><text:span text:style-name="T593">czeń bez konieczności sporządzania aneksu do umowy. <text:s/></text:span></text:p>
        </text:list-item>
      </text:list>
      <text:p text:style-name="P594"><text:s text:c="82"/></text:p>
      <text:p text:style-name="P595"/>
      <text:p text:style-name="P596"/>
      <text:p text:style-name="P597"/>
      <text:p text:style-name="P598"><text:span text:style-name="T599">§ <text:s/>12</text:span></text:p>
      <text:p text:style-name="P600"><text:s text:c="60"/>Odstąpienie od umowy</text:p>
      <text:list text:style-name="LFO39" text:continue-numbering="true">
        <text:list-item>
          <text:p text:style-name="P601"><text:span text:style-name="T602">W razie zaistnienia isto</text:span><text:span text:style-name="T603">tnej zmiany okoliczności powodującej, że wykonanie umowy nie leży w interesie publicznym, czego nie można było przewidzieć w chwili zawarcia umowy, zam</text:span><text:span text:style-name="T604">a</text:span><text:span text:style-name="T605">wiający może odstąpić od umowy w terminie 30 dni od powzięcia wiadomości o tych okolic</text:span><text:span text:style-name="T606">z</text:span><text:span text:style-name="T607">nościach ( art.14</text:span><text:span text:style-name="T608">5 ust.1 ustawy Prawo zamówień publicznych).</text:span></text:p>
        </text:list-item>
        <text:list-item>
          <text:p text:style-name="P609"><text:span text:style-name="T610">W przypadku wskazania w punkcie poprzednim Wykonawca może zażądać jedynie wynagr</text:span><text:span text:style-name="T611">o</text:span><text:span text:style-name="T612">dzenia należnego mu z tytułu wykonania części umowy.</text:span></text:p>
        </text:list-item>
      </text:list>
      <text:p text:style-name="P613"/>
      <text:p text:style-name="P614"><text:span text:style-name="T615"><text:s text:c="64"/></text:span><text:span text:style-name="T616"><text:s text:c="15"/></text:span><text:span text:style-name="T617"><text:s/>§ <text:s/>13</text:span></text:p>
      <text:p text:style-name="P618"><text:span text:style-name="T619"><text:s text:c="9"/>1. <text:s text:c="2"/>W okresie realizacji umowy Wykonawca zobowiązany jest do pisemnego zawiadomienia <text:s/>Zamawiającego w terminie 7 dni o:</text:span></text:p>
      <text:p text:style-name="P620"><text:s text:c="27"/>1) zmianie siedziby lub nazwy firmy Wykonawcy</text:p>
      <text:p text:style-name="P621"><text:s text:c="27"/>2) zmianie osób reprezentujących Wykonawcę</text:p>
      <text:p text:style-name="P622"><text:s text:c="27"/>3) ogłoszeniu upadłości Wykonawcy</text:p>
      <text:p text:style-name="P623"><text:s text:c="27"/>4) wszczęciu postępowania układowego, w którym uczestniczy Wykonawca</text:p>
      <text:p text:style-name="P624"><text:s text:c="27"/>5) ogłoszeniu likwidacji firmy<text:s/>Wykonawcy</text:p>
      <text:p text:style-name="P625">6) zawieszeniu działalności firmy Wykonawcy</text:p>
      <text:p text:style-name="P626"/>
      <text:p text:style-name="P627"/>
      <text:p text:style-name="P628"><text:span text:style-name="T629"><text:s text:c="78"/></text:span><text:span text:style-name="T630"><text:s text:c="2"/>§ <text:s/>14</text:span></text:p>
      <text:p text:style-name="P631"><text:s text:c="63"/>Postanowienia końcowe</text:p>
      <text:list text:style-name="LFO37" text:continue-numbering="true">
        <text:list-item>
          <text:list>
            <text:list-item>
              <text:p text:style-name="P632">Strony zobowiązują się do zachowania w tajemnicy wszelkich wiadomości uzyskanych w związku z wykonywaniem niniejszej umowy.</text:p>
            </text:list-item>
            <text:list-item>
              <text:p text:style-name="P633">W sprawach nieuregulowanych niniejszą umową stosuje się przepisy ustawy z dnia <text:s/>23.04.1964 r. Kodeks Cywilny ( Dz.U. Nr 16 poz.93 z późniejszymi zmianami) oraz ustawy z dnia 29.01.2004 r. Prawo Zamówień Publicznych.</text:p>
            </text:list-item>
            <text:list-item>
              <text:p text:style-name="P634"><text:span text:style-name="T635">Spory wynikłe z niniejszej umowy rozpoznawać będzie sąd powszechny właściwy dla siedziby Zamawiającego.</text:span></text:p>
            </text:list-item>
            <text:list-item>
              <text:p text:style-name="P636">Umowa zostaje zawarta z chwilą jej podpisania przez obie strony.</text:p>
            </text:list-item>
            <text:list-item>
              <text:p text:style-name="P637">Umowa została sporządzona w 2 jednobrzmiących egzemplarzach, po jednym dla każdej <text:s text:c="2"/>ze stron.</text:p>
            </text:list-item>
          </text:list>
        </text:list-item>
      </text:list>
      <text:p text:style-name="P638"/>
      <text:p text:style-name="P639"><text:span text:style-name="T640"><text:s text:c="23"/>Zamawiający <text:s text:c="60"/>Wykonawca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imesNewRoman;MS Mincho" svg:font-family="TimesNewRoman;MS Mincho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0833in" fo:margin-bottom="0.0833in" fo:line-height="100%"/>
      <style:text-properties style:font-name="Arial" style:font-name-asian="Times New Roman" style:font-name-complex="Arial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StandardZnak" style:display-name="Standard Znak" style:family="paragraph">
      <style:paragraph-properties style:text-autospace="none" fo:margin-left="0.1972in">
        <style:tab-stops/>
      </style:paragraph-properties>
      <style:text-properties style:font-name="Calibri" style:font-name-asian="Calibri" style:font-name-complex="Calibri" style:language-complex="ar" style:country-complex="SA" fo:hyphenate="false"/>
    </style:style>
    <style:style style:name="WW-Domyślny" style:display-name="WW-Domyślny" style:family="paragraph" style:parent-style-name="Standard">
      <style:paragraph-properties fo:text-align="justify" fo:margin-bottom="0in" fo:line-height="150%"/>
      <style:text-properties style:font-name="Tahoma" style:font-name-asian="Times New Roman" style:font-name-complex="Tahoma" style:font-weight-complex="bold" fo:font-size="12pt" style:font-size-asian="12pt" style:font-size-complex="10pt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Stopka" style:display-name="Stopka" style:family="paragraph" style:parent-style-name="Standard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Style3" style:display-name="Style 3" style:family="paragraph">
      <style:paragraph-properties style:text-autospace="none" fo:text-align="justify" fo:margin-top="0.15in" fo:line-height="125%"/>
      <style:text-properties style:font-name="Tahoma" style:font-name-asian="Times New Roman" style:font-name-complex="Tahoma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IWZ1." style:display-name="SIWZ 1." style:family="paragraph" style:parent-style-name="Standard">
      <style:paragraph-properties fo:widows="0" fo:orphans="0" fo:text-align="justify" fo:margin-bottom="0.0833in" fo:margin-left="0.2958in" fo:text-indent="-0.2951in">
        <style:tab-stops>
          <style:tab-stop style:type="left" style:position="0.2958in"/>
        </style:tab-stops>
      </style:paragraph-properties>
      <style:text-properties style:font-name="Arial" style:font-name-complex="Times New Roman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language="de" fo:country="DE"/>
    </style:style>
    <style:style style:name="WW8Num1z1" style:display-name="WW8Num1z1" style:family="text">
      <style:text-properties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Calibri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weight="bold" style:font-weight-asian="bold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color="#000000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style:font-name="Arial" style:font-name-asian="Arial" style:font-name-complex="Arial" style:font-style-complex="italic" fo:font-size="12pt" style:font-size-asian="12pt" style:font-size-complex="12pt" fo:language="pl" fo:country="PL" style:language-complex="ar" style:country-complex="SA"/>
    </style:style>
    <style:style style:name="StandardZnakZnak" style:display-name="Standard Znak Znak" style:family="text">
      <style:text-properties style:font-name="Calibri" style:font-name-asian="Calibri" style:font-name-complex="Calibri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="Arial" style:font-name-asian="Arial" style:font-name-complex="Arial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329" style:display-name="ListLabel 32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fo:font-size="12pt" style:font-size-asian="12pt" style:font-size-complex="11pt"/>
    </style:style>
    <style:style style:name="ListLabel308" style:display-name="ListLabel 308" style:family="text">
      <style:text-properties style:font-name="Times New Roman" style:font-name-asian="Times New Roman" style:font-name-complex="Calibri" fo:font-weight="bold" style:font-weight-asian="bold" fo:font-style="normal" style:font-style-asian="normal" fo:color="#00000A" fo:font-size="11pt" style:font-size-asian="11pt" style:font-size-complex="11pt"/>
    </style:style>
    <style:style style:name="Odwołanieprzypisudolnego" style:display-name="Odwołanie przypisu dolnego" style:family="text">
      <style:text-properties style:text-position="super 66.6%"/>
    </style:style>
    <style:style style:name="ListLabel309" style:display-name="ListLabel 309" style:family="text">
      <style:text-properties style:font-name="Times New Roman" style:font-name-asian="Times New Roman" style:font-name-complex="Calibri" fo:font-weight="normal" style:font-weight-asian="normal" fo:font-size="11pt" style:font-size-asian="11pt" style:font-size-complex="11pt"/>
    </style:style>
    <style:style style:name="ListLabel310" style:display-name="ListLabel 310" style:family="text">
      <style:text-properties fo:color="#00000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weight="bold" style:font-weight-asian="bold" fo:language="de" fo:country="DE"/>
    </style:style>
    <style:style style:name="WW_CharLFO1LVL2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8333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6666in" text:min-label-width="0.75in"/>
      </text:list-level-style-number>
      <text:list-level-style-number text:level="6" style:num-suffix="." style:num-format="1" text:display-levels="6">
        <style:list-level-properties text:space-before="2.0833in" text:min-label-width="1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9166in" text:min-label-width="1.25in"/>
      </text:list-level-style-number>
      <text:list-level-style-number text:level="9" style:num-suffix="." style:num-format="1" text:display-levels="9">
        <style:list-level-properties text:space-before="3.3333in" text:min-label-width="1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8Num4" style:display-name="WW8Num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style style:name="WW_CharLFO6LVL4" style:family="text">
      <style:text-properties fo:color="#000000"/>
    </style:style>
    <style:style style:name="WW_CharLFO6LVL5" style:family="text">
      <style:text-properties fo:color="#000000"/>
    </style:style>
    <style:style style:name="WW_CharLFO6LVL6" style:family="text">
      <style:text-properties fo:color="#000000"/>
    </style:style>
    <style:style style:name="WW_CharLFO6LVL7" style:family="text">
      <style:text-properties fo:color="#000000"/>
    </style:style>
    <style:style style:name="WW_CharLFO6LVL8" style:family="text">
      <style:text-properties fo:color="#000000"/>
    </style:style>
    <style:style style:name="WW_CharLFO6LVL9" style:family="text">
      <style:text-properties fo:color="#000000"/>
    </style:style>
    <text:list-style style:name="WW8Num6" style:display-name="WW8Num6">
      <text:list-level-style-number text:level="1" text:style-name="WW_CharLFO6LVL1" style:num-format="1" text:start-value="4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2958in" text:min-label-width="0.25in"/>
      </text:list-level-style-number>
      <text:list-level-style-number text:level="3" text:style-name="WW_CharLFO6LVL3" style:num-format="1" text:display-levels="3">
        <style:list-level-properties text:space-before="0.5916in" text:min-label-width="0.5in"/>
      </text:list-level-style-number>
      <text:list-level-style-number text:level="4" text:style-name="WW_CharLFO6LVL4" style:num-format="1" text:display-levels="4">
        <style:list-level-properties text:space-before="0.8875in" text:min-label-width="0.5in"/>
      </text:list-level-style-number>
      <text:list-level-style-number text:level="5" text:style-name="WW_CharLFO6LVL5" style:num-format="1" text:display-levels="5">
        <style:list-level-properties text:space-before="1.1833in" text:min-label-width="0.75in"/>
      </text:list-level-style-number>
      <text:list-level-style-number text:level="6" text:style-name="WW_CharLFO6LVL6" style:num-format="1" text:display-levels="6">
        <style:list-level-properties text:space-before="1.4791in" text:min-label-width="0.75in"/>
      </text:list-level-style-number>
      <text:list-level-style-number text:level="7" text:style-name="WW_CharLFO6LVL7" style:num-format="1" text:display-levels="7">
        <style:list-level-properties text:space-before="1.775in" text:min-label-width="1in"/>
      </text:list-level-style-number>
      <text:list-level-style-number text:level="8" text:style-name="WW_CharLFO6LVL8" style:num-format="1" text:display-levels="8">
        <style:list-level-properties text:space-before="2.0708in" text:min-label-width="1in"/>
      </text:list-level-style-number>
      <text:list-level-style-number text:level="9" text:style-name="WW_CharLFO6LVL9" style:num-format="1" text:display-levels="9">
        <style:list-level-properties text:space-before="2.3666in" text:min-label-width="1in"/>
      </text:list-level-style-number>
    </text:list-style>
    <text:list-style style:name="WW8Num7" style:display-name="WW8Num7">
      <text:list-level-style-number text:level="1" style:num-prefix="1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2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8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8333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6666in" text:min-label-width="0.75in"/>
      </text:list-level-style-number>
      <text:list-level-style-number text:level="6" style:num-suffix="." style:num-format="1" text:display-levels="6">
        <style:list-level-properties text:space-before="2.0833in" text:min-label-width="1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9166in" text:min-label-width="1.25in"/>
      </text:list-level-style-number>
      <text:list-level-style-number text:level="9" style:num-suffix="." style:num-format="1" text:display-levels="9">
        <style:list-level-properties text:space-before="3.3333in" text:min-label-width="1.25in"/>
      </text:list-level-style-number>
    </text:list-style>
    <style:style style:name="WW_CharLFO12LVL1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2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3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4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5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6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7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8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WW_CharLFO12LVL9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text:list-style style:name="WW8Num12" style:display-name="WW8Num12">
      <text:list-level-style-number text:level="1" text:style-name="WW_CharLFO12LVL1" style:num-format="1" text:start-value="4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25in" text:min-label-width="0.25in"/>
      </text:list-level-style-number>
      <text:list-level-style-number text:level="3" text:style-name="WW_CharLFO12LVL3" style:num-format="1" text:display-levels="3">
        <style:list-level-properties text:space-before="0.5in" text:min-label-width="0.5in"/>
      </text:list-level-style-number>
      <text:list-level-style-number text:level="4" text:style-name="WW_CharLFO12LVL4" style:num-format="1" text:display-levels="4">
        <style:list-level-properties text:space-before="0.75in" text:min-label-width="0.5in"/>
      </text:list-level-style-number>
      <text:list-level-style-number text:level="5" text:style-name="WW_CharLFO12LVL5" style:num-format="1" text:display-levels="5">
        <style:list-level-properties text:space-before="1in" text:min-label-width="0.75in"/>
      </text:list-level-style-number>
      <text:list-level-style-number text:level="6" text:style-name="WW_CharLFO12LVL6" style:num-format="1" text:display-levels="6">
        <style:list-level-properties text:space-before="1.25in" text:min-label-width="0.75in"/>
      </text:list-level-style-number>
      <text:list-level-style-number text:level="7" text:style-name="WW_CharLFO12LVL7" style:num-format="1" text:display-levels="7">
        <style:list-level-properties text:space-before="1.5in" text:min-label-width="1in"/>
      </text:list-level-style-number>
      <text:list-level-style-number text:level="8" text:style-name="WW_CharLFO12LVL8" style:num-format="1" text:display-levels="8">
        <style:list-level-properties text:space-before="1.75in" text:min-label-width="1in"/>
      </text:list-level-style-number>
      <text:list-level-style-number text:level="9" text:style-name="WW_CharLFO12LVL9" style:num-format="1" text:display-levels="9">
        <style:list-level-properties text:space-before="2in" text:min-label-width="1in"/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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7LVL2" style:family="text">
      <style:text-properties fo:color="#000000"/>
    </style:style>
    <text:list-style style:name="WW8Num17" style:display-name="WW8Num17">
      <text:list-level-style-number text:level="1" style:num-suffix=")" style:num-format="a" style:num-letter-sync="true">
        <style:list-level-properties text:space-before="1.2291in" text:min-label-width="0.25in"/>
      </text:list-level-style-number>
      <text:list-level-style-number text:level="2" text:style-name="WW_CharLFO17LVL2" style:num-suffix=")" style:num-format="a" style:num-letter-sync="true">
        <style:list-level-properties text:space-before="1.729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1LVL1" style:family="text">
      <style:text-properties style:font-name="Times New Roman" fo:font-weight="normal" style:font-weight-asian="normal" fo:font-style="normal" style:font-style-asian="normal" fo:color="#00000A" fo:font-size="12pt" style:font-size-asian="12pt" style:font-size-complex="11pt"/>
    </style:style>
    <text:list-style style:name="WWNum18" style:display-name="WWNum18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Calibri" fo:font-weight="bold" style:font-weight-asian="bold" fo:font-style="normal" style:font-style-asian="normal" fo:color="#00000A" fo:font-size="11pt" style:font-size-asian="11pt" style:font-size-complex="11pt"/>
    </style:style>
    <text:list-style style:name="WWNum4" style:display-name="WWNum4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25LVL1" style:family="text">
      <style:text-properties style:font-name="Times New Roman" style:font-name-complex="Calibri" fo:font-weight="normal" style:font-weight-asian="normal" fo:font-size="11pt" style:font-size-asian="11pt" style:font-size-complex="11pt"/>
    </style:style>
    <style:style style:name="WW_CharLFO25LVL4" style:family="text">
      <style:text-properties fo:color="#00000A"/>
    </style:style>
    <text:list-style style:name="WWNum5" style:display-name="WWNum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7LVL2" style:family="text">
      <style:text-properties style:font-name="Times New Roman" style:font-name-complex="Times New Roman" fo:font-size="12pt" style:font-size-asian="12pt" style:font-size-complex="12pt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asian="Calibri"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8333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6666in" text:min-label-width="0.75in"/>
      </text:list-level-style-number>
      <text:list-level-style-number text:level="6" style:num-suffix="." style:num-format="1" text:display-levels="6">
        <style:list-level-properties text:space-before="2.0833in" text:min-label-width="1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9166in" text:min-label-width="1.25in"/>
      </text:list-level-style-number>
      <text:list-level-style-number text:level="9" style:num-suffix="." style:num-format="1" text:display-levels="9">
        <style:list-level-properties text:space-before="3.3333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0in" text:min-label-width="0.25in"/>
      </text:list-level-style-number>
      <text:list-level-style-number text:level="2" text:style-name="WW_CharLFO28LVL2" style:num-suffix="." style:num-format="1" text:display-levels="2">
        <style:list-level-properties text:space-before="0.4166in" text:min-label-width="0.5in"/>
      </text:list-level-style-number>
      <text:list-level-style-number text:level="3" style:num-suffix="." style:num-format="1" text:display-levels="3">
        <style:list-level-properties text:space-before="0.8333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6666in" text:min-label-width="0.75in"/>
      </text:list-level-style-number>
      <text:list-level-style-number text:level="6" style:num-suffix="." style:num-format="1" text:display-levels="6">
        <style:list-level-properties text:space-before="2.0833in" text:min-label-width="1in"/>
      </text:list-level-style-number>
      <text:list-level-style-number text:level="7" style:num-suffix="." style:num-format="1" text:display-levels="7">
        <style:list-level-properties text:space-before="2.5in" text:min-label-width="1in"/>
      </text:list-level-style-number>
      <text:list-level-style-number text:level="8" style:num-suffix="." style:num-format="1" text:display-levels="8">
        <style:list-level-properties text:space-before="2.9166in" text:min-label-width="1.25in"/>
      </text:list-level-style-number>
      <text:list-level-style-number text:level="9" style:num-suffix="." style:num-format="1" text:display-levels="9">
        <style:list-level-properties text:space-before="3.3333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opka" style:family="paragraph">
      <style:text-properties style:language-asian="pl" style:country-asian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ydgoszcz, dnia 19</dc:title>
    <meta:initial-creator>Anna Markowska</meta:initial-creator>
    <dc:creator>Dorota</dc:creator>
    <meta:creation-date>2017-12-19T13:59:00Z</meta:creation-date>
    <dc:date>2017-12-19T13:59:00Z</dc:date>
    <meta:print-date>2015-10-13T09:30:00Z</meta:print-date>
    <meta:template xlink:href="Normal" xlink:type="simple"/>
    <meta:editing-cycles>2</meta:editing-cycles>
    <meta:editing-duration>PT0S</meta:editing-duration>
    <meta:document-statistic meta:page-count="15" meta:paragraph-count="46" meta:word-count="3326" meta:character-count="23237" meta:row-count="166" meta:non-whitespace-character-count="19957"/>
  </office:meta>
</office:document-meta>
</file>