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P2" style:parent-style-name="Nagłówek" style:family="paragraph">
      <style:paragraph-properties fo:text-indent="0.4916in"/>
      <style:text-properties style:font-name="Lato Light" style:font-name-complex="Linux Libertine G"/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4" style:parent-style-name="Normalny" style:family="paragraph">
      <style:paragraph-properties fo:text-align="center" fo:margin-bottom="0in" fo:line-height="115%" fo:margin-left="0.75in" fo:text-indent="-0.5in">
        <style:tab-stops>
          <style:tab-stop style:type="left" style:position="-2.8659in"/>
          <style:tab-stop style:type="left" style:position="-2.5909in"/>
          <style:tab-stop style:type="left" style:position="-2.3506in"/>
          <style:tab-stop style:type="left" style:position="-1.5569in"/>
        </style:tab-stops>
      </style:paragraph-properties>
    </style:style>
    <style:style style:name="P5" style:parent-style-name="Akapitzlistą" style:list-style-name="LFO1" style:family="paragraph">
      <style:paragraph-properties fo:text-align="center" fo:margin-bottom="0in" fo:line-height="115%">
        <style:tab-stops>
          <style:tab-stop style:type="left" style:position="-3.6159in"/>
          <style:tab-stop style:type="left" style:position="-3.3409in"/>
          <style:tab-stop style:type="left" style:position="-3.1006in"/>
          <style:tab-stop style:type="left" style:position="-2.3069in"/>
        </style:tab-stops>
      </style:paragraph-properties>
      <style:text-properties style:font-name="Lato Light" style:font-name-complex="Linux Libertine G" fo:font-weight="bold" style:font-weight-asian="bold" style:font-weight-complex="bold" fo:font-size="10pt" style:font-size-asian="10pt" style:font-size-complex="10pt"/>
    </style:style>
    <style:style style:name="P6" style:parent-style-name="Akapitzlistą" style:family="paragraph">
      <style:paragraph-properties fo:margin-bottom="0in" fo:line-height="115%" fo:margin-left="0.75in">
        <style:tab-stops>
          <style:tab-stop style:type="left" style:position="-0.6159in"/>
          <style:tab-stop style:type="left" style:position="-0.3409in"/>
          <style:tab-stop style:type="left" style:position="-0.1006in"/>
          <style:tab-stop style:type="left" style:position="0.693in"/>
        </style:tab-stops>
      </style:paragraph-properties>
      <style:text-properties style:font-name="Lato Light" style:font-name-complex="Linux Libertine G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Lato Light" style:font-name-asian="Times New Roman" style:font-name-complex="Linux Libertine G" fo:color="#0000FF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Lato Light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fo:font-size="10pt" style:font-size-asian="10pt" style:font-size-complex="10pt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4" style:family="table">
      <style:table-properties style:width="9.4506in" fo:margin-left="-0.200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1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5125in" style:use-optimal-row-height="false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 fo:margin-right="-0.0729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Palatino Linotype" style:font-name-asian="Times New Roman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Palatino Linotype" style:font-name-asian="Times New Roman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Palatino Linotype" style:font-name-asian="Times New Roman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Palatino Linotype" style:font-name-asian="Times New Roma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fo:text-align="justify" fo:margin-bottom="0in" fo:margin-right="-0.4159in"/>
    </style:style>
    <style:style style:name="T98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P104" style:parent-style-name="Normalny" style:family="paragraph">
      <style:paragraph-properties fo:text-align="justify" fo:margin-bottom="0in" fo:margin-right="-0.0006in"/>
      <style:text-properties style:font-name="Lato Light" style:font-name-asian="Times New Roman" style:font-name-complex="Linux Libertine G" fo:font-style="italic" style:font-style-asian="italic" fo:font-size="9pt" style:font-size-asian="9pt" style:font-size-complex="9pt"/>
    </style:style>
    <style:style style:name="P105" style:parent-style-name="Normalny" style:family="paragraph">
      <style:paragraph-properties fo:widows="0" fo:orphans="0" fo:text-align="justify" fo:margin-bottom="0in" fo:margin-left="1.3784in" fo:margin-right="-0.4159in" fo:text-indent="-1.3784in">
        <style:tab-stops/>
      </style:paragraph-properties>
    </style:style>
    <style:style style:name="T106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P109" style:parent-style-name="Normalny" style:family="paragraph">
      <style:paragraph-properties fo:widows="0" fo:orphans="0" fo:text-align="justify" fo:margin-bottom="0in" fo:margin-right="0.0763in"/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Lato Light" style:font-name-asian="Times New Roman" style:font-name-complex="Linux Libertine G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Normaln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Lato Light" style:font-name-asian="Times New Roman" style:font-name-complex="Linux Libertine G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="Lato Light" style:font-name-asian="Times New Roman" style:font-name-complex="Linux Libertine G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Lato Light" style:font-name-complex="Linux Libertine G" fo:font-style="italic" style:font-style-asian="italic" fo:font-size="9pt" style:font-size-asian="9pt" style:font-size-complex="9pt"/>
    </style:style>
    <style:style style:name="P117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4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  <style:style style:name="P138" style:parent-style-name="Nagłówek" style:family="paragraph">
      <style:paragraph-properties fo:text-indent="0.4916in"/>
      <style:text-properties style:font-name="Lato Light" style:font-name-complex="Linux Libertine G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7.8645in"/>
        </style:tab-stops>
      </style:paragraph-properties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141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14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bottom="0in"/>
    </style:style>
    <style:style style:name="T14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46" style:parent-style-name="Domyślnaczcionkaakapitu" style:family="text">
      <style:text-properties style:font-name="Lato Light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Lato Light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olumn151" style:family="table-column">
      <style:table-column-properties style:column-width="0.4187in" style:use-optimal-column-width="false"/>
    </style:style>
    <style:style style:name="TableColumn152" style:family="table-column">
      <style:table-column-properties style:column-width="2.1375in" style:use-optimal-column-width="false"/>
    </style:style>
    <style:style style:name="TableColumn153" style:family="table-column">
      <style:table-column-properties style:column-width="2.0673in" style:use-optimal-column-width="false"/>
    </style:style>
    <style:style style:name="TableColumn154" style:family="table-column">
      <style:table-column-properties style:column-width="2.559in" style:use-optimal-column-width="false"/>
    </style:style>
    <style:style style:name="TableColumn155" style:family="table-column">
      <style:table-column-properties style:column-width="2.3625in" style:use-optimal-column-width="false"/>
    </style:style>
    <style:style style:name="TableColumn156" style:family="table-column">
      <style:table-column-properties style:column-width="1.775in" style:use-optimal-column-width="false"/>
    </style:style>
    <style:style style:name="Table150" style:family="table">
      <style:table-properties style:width="11.3201in" fo:margin-left="0in" table:align="center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68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style:punctuation-wrap="simple" style:text-autospace="none" fo:text-align="center" fo:margin-bottom="0in" fo:line-height="0.2083in"/>
    </style:style>
    <style:style style:name="T173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76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424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P18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93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47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96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9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0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P20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210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widows="0" fo:orphans="0" fo:text-align="justify" fo:margin-bottom="0in" fo:margin-right="-0.4159in"/>
      <style:text-properties style:font-name="Lato Light" style:font-name-asian="Times New Roman" style:font-name-complex="Linux Libertine G" fo:font-style="italic" style:font-style-asian="italic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fo:widows="0" fo:orphans="0" fo:text-align="justify" fo:margin-bottom="0in" fo:margin-right="-0.4159in"/>
    </style:style>
    <style:style style:name="T213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9pt" style:font-size-asian="9pt" style:font-size-complex="9pt" style:language-asian="pl" style:country-asian="PL"/>
    </style:style>
    <style:style style:name="T214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9pt" style:font-size-asian="9pt" style:font-size-complex="9pt" style:language-asian="pl" style:country-asian="PL"/>
    </style:style>
    <style:style style:name="T215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/>
    </style:style>
    <style:style style:name="P217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218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9pt" style:font-size-asian="9pt" style:font-size-complex="9pt" style:language-asian="pl" style:country-asian="PL"/>
    </style:style>
    <style:style style:name="T219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220" style:parent-style-name="Normalny" style:family="paragraph">
      <style:paragraph-properties fo:widows="0" fo:orphans="0" fo:text-align="justify" fo:margin-bottom="0in" fo:margin-right="0.0763in"/>
    </style:style>
    <style:style style:name="T221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224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style-complex="italic" fo:font-size="9pt" style:font-size-asian="9pt" style:font-size-complex="9pt"/>
    </style:style>
    <style:style style:name="P226" style:parent-style-name="Normalny" style:family="paragraph">
      <style:paragraph-properties fo:text-align="justify" fo:margin-bottom="0in"/>
      <style:text-properties style:font-name="Lato Light" style:font-name-asian="Times New Roman" style:font-name-complex="Linux Libertine G" style:font-weight-complex="bold" fo:font-style="italic" style:font-style-asian="italic" style:font-style-complex="italic" fo:font-size="9pt" style:font-size-asian="9pt" style:font-size-complex="9pt"/>
    </style:style>
    <style:style style:name="P227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228" style:parent-style-name="Normalny" style:family="paragraph">
      <style:paragraph-properties fo:text-align="justify" fo:margin-bottom="0in"/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P229" style:parent-style-name="Normalny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23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23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</text:p>
      <text:p text:style-name="P2">Nazwa Wykonawcy</text:p>
      <text:p text:style-name="P3">Załącznik nr 3A do SIWZ<text:s/></text:p>
      <text:p text:style-name="P4"/>
      <text:list text:style-name="LFO1" text:continue-numbering="true">
        <text:list-item>
          <text:p text:style-name="P5">WYKAZ WYKONANYCH<text:s/>USŁUG</text:p>
        </text:list-item>
      </text:list>
      <text:p text:style-name="P6"/>
      <text:p text:style-name="P7"><text:span text:style-name="T8">Przedstawiamy wykaz wykonanych<text:s/></text:span><text:span text:style-name="T9">usług</text:span><text:span text:style-name="T10"><text:s text:c="2"/>w zakresie niezbędnym dla wykazania</text:span><text:span text:style-name="T11"><text:s/></text:span><text:span text:style-name="T12">spełniania warunku w zakresie zdolności technicznej i zawodowej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Nazwa<text:s/>zadania, zakres wykonywanych<text:s/>usług, szczegółowy opis zakresu<text:s/>usług<text:s/>w tym powierzchnia stosownie do wymaganego w treści SIWZ warunku udziału w postępowaniu)</text:p>
          </table:table-cell>
          <table:table-cell table:style-name="TableCell28" table:number-rows-spanned="2">
            <text:p text:style-name="P29">Podmiot na rzecz, którego wykonano zamówienie oraz miejsce wykonywania<text:s/>usług</text:p>
            <text:p text:style-name="P30"><text:span text:style-name="T31">(nazwa i adres)</text:span></text:p>
          </table:table-cell>
          <table:table-cell table:style-name="TableCell32" table:number-columns-spanned="2">
            <text:p text:style-name="P33">Daty wykonania</text:p>
          </table:table-cell>
          <table:covered-table-cell/>
          <table:table-cell table:style-name="TableCell34" table:number-rows-spanned="2">
            <text:p text:style-name="P35">Dowody</text:p>
          </table:table-cell>
          <table:table-cell table:style-name="TableCell36" table:number-columns-spanned="2">
            <text:p text:style-name="P37">Informacje uzupełniające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od</text:p>
            <text:p text:style-name="P44">dd-mm-rrrr</text:p>
          </table:table-cell>
          <table:table-cell table:style-name="TableCell45">
            <text:p text:style-name="P46">do</text:p>
            <text:p text:style-name="P47">dd-mm-rrrr</text:p>
          </table:table-cell>
          <table:covered-table-cell>
            <text:p text:style-name="P48"/>
          </table:covered-table-cell>
          <table:table-cell table:style-name="TableCell49">
            <text:p text:style-name="P50">Zasoby innego podmiotu</text:p>
          </table:table-cell>
          <table:table-cell table:style-name="TableCell51">
            <text:p text:style-name="P52">Nazwa innego podmiotu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  <text:p text:style-name="P76">Nazwa<text:s/>zadania…………………………..……………………………………………………………………………………………………………………………………………………………………………………………………</text:p>
            <text:p text:style-name="P77">Usługa<text:s/>obejmująca w swoim zakresem zagospodarowanie terenu zieleni ……………………………………………………………………..………………………………………………………………………<text:soft-page-break/>……………………………………………………………………………………………...</text:p>
          </table:table-cell>
          <table:table-cell table:style-name="TableCell78">
            <text:p text:style-name="P79"/>
            <text:p text:style-name="P80">Podmiot na rzecz, którego<text:s/>usługi<text:s/>były wykonywa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s/></text:span></text:p>
      <text:p text:style-name="P97"><text:span text:style-name="T98">kol. 6</text:span><text:span text:style-name="T99">:1. Do wykazu należy załączyć dowody<text:s/></text:span><text:span text:style-name="T100">potwierdzające, że powyższe <text:s/></text:span><text:span text:style-name="T101">usługi</text:span><text:span text:style-name="T102"><text:s/>zostały wykonane należycie, przy czym dowodami, o których mowa, są referencje bądź inne dokumenty wystawione przez podmiot, na rzecz którego usługi były wykonywane, a jeżeli z uzasadnionej przyczyny o obiektywnym charakt</text:span><text:span text:style-name="T103">erze wykonawca nie jest w stanie uzyskać tych dokumentów – inne dokumenty.</text:span></text:p>
      <text:p text:style-name="P104">Jeżeli Zamawiający jest podmiotem, na rzecz którego zostały wykonane usługi wskazane w wykazie, Wykonawca nie ma obowiązku przedkładania dowodów.</text:p>
      <text:p text:style-name="P105"><text:span text:style-name="T106">kol.7:</text:span><text:span text:style-name="T107">1. Zaznaczyć <text:s/>znakiem<text:s/></text:span><text:span text:style-name="T108">„X”, tylko w przypadku gdy Wykonawca polega na zasobach innego podmiotu dla wykazania spełniana warunku udziału.</text:span></text:p>
      <text:p text:style-name="P109">2. Jeśli dla wykazania spełniania warunku udziału Wykonawca polega na zasadach określonych w art. 22a ust. 1 Ustawy Pzp, na zdolnościach technicznych lub zawodowych innych podmiotów, to w takim przypadku musi udowodnić Zamawiającemu, iż będzie dysponował tymi zasobami w trakcie realizacji zamówienia, w szczególności przedstawiając w tym celu pisemne zobowiązanie tych podmiotów do oddania mu do dyspozycji tych zasobów na potrzeby wykonywania zamówienia, podpisane przez osoby upoważnione do reprezentacji danego podmiotu.<text:s/></text:p>
      <text:p text:style-name="P110"><text:span text:style-name="T111">kol.8:<text:s/></text:span><text:span text:style-name="T112">Wpisać nazwę innego podmiotu na zasobach którego Wykonawca polega – jeżeli dotyczy.</text:span></text:p>
      <text:p text:style-name="P113"><text:span text:style-name="T114">UWAGA: Wykonawca zobowiązany jest wype</text:span><text:span text:style-name="T115">łnić wszystkie kolumny podając kompletne i jednoznaczne informacje, z których wynikać będzie spełnienie warunku określonego w części III ust. IV pkt. 7.2 ppkt. 7.2.1.</text:span><text:span text:style-name="T116"><text:tab/></text:span></text:p>
      <text:p text:style-name="P117"><text:s text:c="146"/>______________________________</text:p>
      <text:p text:style-name="P118"><text:s text:c="79"/><text:s text:c="65"/>czytelny podpis lub podpis i stempel osoby/osób<text:s/></text:p>
      <text:p text:style-name="P119"><text:s text:c="142"/><text:s text:c="2"/>upoważnionych do reprezentowania Wykonawcy<text:s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Nagłówek">…………………………………………………</text:p>
      <text:p text:style-name="P138">Nazwa Wykonawcy</text:p>
      <text:p text:style-name="P139"/>
      <text:p text:style-name="P140"/>
      <text:p text:style-name="P141">Załącznik nr 3B do SIWZ<text:s/></text:p>
      <text:p text:style-name="P142">II.WYKAZ OSÓB.</text:p>
      <text:p text:style-name="P143"><text:span text:style-name="T144">skierowanych przez wykonawcę do realizacji zamówienia publicznego</text:span></text:p>
      <text:p text:style-name="P145"><text:span text:style-name="T146">Przedstawiamy poniżej wykaz osób<text:s/></text:span><text:span text:style-name="T147">zdolnych do wykonania zamówienia, które będą uczestniczyć w jego wykonywaniu:</text:span><text:span text:style-name="T148"><text:s/>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Lp.</text:p>
          </table:table-cell>
          <table:table-cell table:style-name="TableCell161">
            <text:p text:style-name="P162">Imię i nazwisko<text:s/></text:p>
            <text:p text:style-name="P163"/>
          </table:table-cell>
          <table:table-cell table:style-name="TableCell164">
            <text:p text:style-name="P165"/>
            <text:p text:style-name="P166">Stanowisko</text:p>
          </table:table-cell>
          <table:table-cell table:style-name="TableCell167">
            <text:p text:style-name="P168">Kwalifikacje</text:p>
            <text:p text:style-name="P169">Zawodowe/Wykształcenie /Uprawnienia</text:p>
            <text:p text:style-name="P170"/>
          </table:table-cell>
          <table:table-cell table:style-name="TableCell171">
            <text:p text:style-name="P172"><text:span text:style-name="T173">Doświadczenie zawodowe przy realizacji zamówienia (zakres wykonywanych<text:s/></text:span><text:span text:style-name="T174">czynności)*)</text:span></text:p>
          </table:table-cell>
          <table:table-cell table:style-name="TableCell175">
            <text:p text:style-name="P176">Podstawa do dysponowania</text:p>
            <text:p text:style-name="P177">osobą*)</text:p>
          </table:table-cell>
        </table:table-row>
        <table:table-row table:style-name="TableRow178">
          <table:table-cell table:style-name="TableCell179">
            <text:p text:style-name="P180"/>
            <text:p text:style-name="P181">1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Kierownik robót - specjalności drogowej</text:p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2.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Osoba do realizacji prac dot. zagospodarowania oraz pielęgnacji zieleni</text:p>
          </table:table-cell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*)Do wykazu należy załączyć dowody potwierdzające<text:s/></text:span><text:span text:style-name="T214">doświadczenie<text:s/></text:span><text:span text:style-name="T215">przy czym dowodami, o których mowa, są referencje bądź inne dokumenty wystawione przez podmiot, na rzecz którego usługi były wykonywane, a jeżeli z uzasadnionej przyczyny o obiektywnym charakterze wykonawca nie jest w stanie uzyskać tych doku</text:span><text:span text:style-name="T216">mentów – inne dokumenty.</text:span></text:p>
      <text:p text:style-name="P217"><text:span text:style-name="T218">*)<text:s/></text:span><text:span text:style-name="T219"><text:s/>Dysponowanie osobą na podstawie np. umowy o pracę, umowy zlecenia, umowy o dzieło lub oddanie do dyspozycji przez inny podmiot.</text:span></text:p>
      <text:p text:style-name="P220"><text:span text:style-name="T221">Uwaga</text:span><text:span text:style-name="T222">: Dla wykazania spełniania warunku udziału, Wykonawca może polegać, na zasadach<text:s/></text:span><text:span text:style-name="T223">określonych w art. 22a ustawy Pzp., na osobach zdolnych do wykonania zamówienia oddanych mu do dyspozycji przez inne podmioty. W takim przypadku jest on zobowiązany do złożenia zobowiązania podmiotu trzeciego, które w sposób jednoznaczny określać będzie: w</text:span><text:span text:style-name="T224">ykonawcę, zakres, formę i sposób udostępnienia zasobów, przedmiot zamówienia i Zamawiającego prowadzącego postępowanie, składane w<text:s/></text:span><text:span text:style-name="T225">oryginale (wzór zobowiązania stanowi załącznik nr 4 do SIWZ).</text:span></text:p>
      <text:p text:style-name="P226">UWAGA: Wykonawca zobowiązany jest wypełnić wszystkie kolumny podając kompletne i jednoznaczne informacje, z których wynikać będzie spełnienie warunku określonego w części III ust. 1 pkt.7.2 ppkt. 7.2.2.</text:p>
      <text:p text:style-name="P227"><text:s text:c="116"/><text:s text:c="38"/>_____________________________</text:p>
      <text:p text:style-name="P228"><text:s text:c="140"/><text:tab/><text:tab/><text:s/>czytelny podpis lub podpis i stempel osoby/osób<text:s/></text:p>
      <text:p text:style-name="P229"><text:span text:style-name="T230"><text:s text:c="140"/></text:span><text:span text:style-name="T231"><text:tab/></text:span><text:span text:style-name="T232"><text:tab/>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8.1499in" svg:height="0.94501in" style:rel-width="scale" style:rel-height="scale"><draw:image xlink:href="media/image1.png" xlink:type="simple" xlink:show="embed" xlink:actuate="onLoad"/><svg:title/><svg:desc>C:\Users\BeataS\AppData\Local\Microsoft\Windows\INetCache\Content.MSO\31B01C67.tmp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S</dc:creator>
    <meta:creation-date>2019-06-26T08:31:00Z</meta:creation-date>
    <dc:date>2019-06-26T08:34:00Z</dc:date>
    <meta:print-date>2019-06-26T08:34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788" meta:character-count="5506" meta:row-count="39" meta:non-whitespace-character-count="4729"/>
  </office:meta>
</office:document-meta>
</file>