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to light" svg:font-family="Ato ligh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T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T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6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10" style:parent-style-name="Domyślnaczcionkaakapitu" style:family="text">
      <style:text-properties style:font-name="Linux Libertine G" style:font-name-asian="Times New Roman" style:font-name-complex="Linux Libertine G" fo:color="#0000FF" style:language-asian="pl" style:country-asian="PL"/>
    </style:style>
    <style:style style:name="T11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P12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3.4256in" style:use-optimal-column-width="false"/>
    </style:style>
    <style:style style:name="TableColumn17" style:family="table-column">
      <style:table-column-properties style:column-width="1.0041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3" style:family="table">
      <style:table-properties style:width="10.8083in" fo:margin-left="-0.889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3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3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6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3" style:family="table-row">
      <style:table-row-properties style:min-row-height="0.5125in" style:use-optimal-row-height="false"/>
    </style:style>
    <style:style style:name="P4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5" style:family="table-row">
      <style:table-row-properties style:min-row-height="0.306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2" style:family="table-row">
      <style:table-row-properties style:min-row-height="0.30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9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0" style:parent-style-name="Normalny" style:family="paragraph">
      <style:paragraph-properties fo:widows="0" fo:orphans="0" fo:margin-bottom="0in" fo:margin-right="-0.4159in"/>
    </style:style>
    <style:style style:name="T11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margin-right="-0.0006in"/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widows="0" fo:orphans="0" fo:margin-bottom="0in" fo:margin-left="1.3784in" fo:margin-right="-0.4159in" fo:text-indent="-1.3784in">
        <style:tab-stops/>
      </style:paragraph-properties>
    </style:style>
    <style:style style:name="T11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20" style:parent-style-name="Normalny" style:family="paragraph">
      <style:paragraph-properties fo:widows="0" fo:orphans="0" fo:margin-bottom="0in" fo:margin-right="0.0763in"/>
    </style:style>
    <style:style style:name="T121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P131" style:parent-style-name="Normalny" style:family="paragraph">
      <style:paragraph-properties fo:margin-bottom="0.1388in" fo:line-height="115%"/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Linux Libertine G" style:font-name-asian="Times New Roman" style:font-name-complex="Linux Libertine G" style:font-weight-complex="bold" style:font-style-complex="italic" fo:font-size="10pt" style:font-size-asian="10pt" style:font-size-complex="10pt"/>
    </style:style>
    <style:style style:name="P134" style:parent-style-name="Normalny" style:master-page-name="MP1" style:family="paragraph">
      <style:paragraph-properties fo:break-before="page"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center" fo:margin-bottom="0in"/>
    </style:style>
    <style:style style:name="T13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138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42" style:family="table-column">
      <style:table-column-properties style:column-width="0.2923in" style:use-optimal-column-width="false"/>
    </style:style>
    <style:style style:name="TableColumn143" style:family="table-column">
      <style:table-column-properties style:column-width="2.2638in" style:use-optimal-column-width="false"/>
    </style:style>
    <style:style style:name="TableColumn144" style:family="table-column">
      <style:table-column-properties style:column-width="4.3354in" style:use-optimal-column-width="false"/>
    </style:style>
    <style:style style:name="TableColumn145" style:family="table-column">
      <style:table-column-properties style:column-width="1.7715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141" style:family="table">
      <style:table-properties style:width="10.3368in" fo:margin-left="0in" table:align="center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4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6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424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justify" fo:margin-bottom="0in" fo:line-height="115%"/>
    </style:style>
    <style:style style:name="T171" style:parent-style-name="Domyślnaczcionkaakapitu" style:family="text">
      <style:text-properties style:font-name="Ato light" style:font-name-complex="Linux Libertine G"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T173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T174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T175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7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80" style:family="table-row">
      <style:table-row-properties style:min-row-height="0.424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8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justify" fo:margin-bottom="0in" fo:line-height="115%"/>
    </style:style>
    <style:style style:name="T188" style:parent-style-name="Domyślnaczcionkaakapitu" style:family="text">
      <style:text-properties style:font-name="Ato light" style:font-name-complex="Linux Libertine G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T190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9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9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4243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9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0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Ato light" style:font-name-complex="Linux Libertine G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T205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T206" style:parent-style-name="Domyślnaczcionkaakapitu" style:family="text">
      <style:text-properties style:font-name="Ato light" style:font-name-complex="Linux Libertine G" fo:font-size="10pt" style:font-size-asian="10pt" style:font-size-complex="10pt"/>
    </style:style>
    <style:style style:name="P20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Ato light" style:font-name-complex="Linux Libertine G" fo:font-size="10pt" style:font-size-asian="10pt" style:font-size-complex="10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0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21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214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widows="0" fo:orphans="0" fo:margin-bottom="0in" fo:margin-right="0.0763in"/>
    </style:style>
    <style:style style:name="T21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P22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22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22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227" style:parent-style-name="Normalny" style:family="paragraph">
      <style:paragraph-properties fo:text-align="justify" fo:margin-bottom="0in"/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  <style:style style:name="P228" style:parent-style-name="Normalny" style:family="paragraph">
      <style:paragraph-properties fo:text-align="justify" fo:margin-bottom="0in"/>
    </style:style>
    <style:style style:name="T229" style:parent-style-name="Domyślnaczcionkaakapitu" style:family="text"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  <style:style style:name="T230" style:parent-style-name="Domyślnaczcionkaakapitu" style:family="text"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><text:span text:style-name="T3">(</text:span><text:span text:style-name="T4">Uwaga</text:span><text:span text:style-name="T5">- załącznik składa się z dwóch <text:s/>tabel)</text:span></text:p>
      <text:p text:style-name="P6">I.WYKAZ <text:s/>ROBÓT BUDOWLANYCH</text:p>
      <text:p text:style-name="P7"><text:span text:style-name="T8">Przedstawiamy wykaz robót budowlanych <text:s/>wykonanych /wykonywanych w okresie ostatnich pięciu <text:s/>lat przed upływem terminu składania ofert<text:s/></text:span><text:span text:style-name="T9"><text:s text:c="23"/>( a jeśli okres działalności jest krótszy- w tym okresie), w zakresie niezbędnym dla wykazania</text:span><text:span text:style-name="T10"><text:s/></text:span><text:span text:style-name="T11">spełniania warunku w zakresie zdolności technicznej i zawodowej: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 table:number-rows-spanned="2">
            <text:p text:style-name="P26">Przedmiot<text:s/></text:p>
            <text:p text:style-name="P27">wykonanych/ wykonywanych zamówień/</text:p>
            <text:p text:style-name="P28">rodzaj robót/</text:p>
            <text:p text:style-name="P29">wartość robót</text:p>
            <text:p text:style-name="P30"><text:s/>w zł/</text:p>
            <text:p text:style-name="P31"><text:span text:style-name="T32">miejsce wykonania</text:span></text:p>
          </table:table-cell>
          <table:table-cell table:style-name="TableCell33" table:number-rows-spanned="2">
            <text:p text:style-name="P34"><text:span text:style-name="T35">Podmiot na rzecz, którego wykonano zamówienie<text:s/></text:span><text:span text:style-name="T36">(nazwa i adres)</text:span></text:p>
          </table:table-cell>
          <table:table-cell table:style-name="TableCell37" table:number-columns-spanned="2">
            <text:p text:style-name="P38">Daty wykonania</text:p>
          </table:table-cell>
          <table:covered-table-cell/>
          <table:table-cell table:style-name="TableCell39" table:number-rows-spanned="2">
            <text:p text:style-name="P40">Dowody</text:p>
          </table:table-cell>
          <table:table-cell table:style-name="TableCell41" table:number-columns-spanned="2">
            <text:p text:style-name="P42">Informacje uzupełniające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od<text:s/></text:p>
            <text:p text:style-name="P49">dd-mm-rrrr</text:p>
          </table:table-cell>
          <table:table-cell table:style-name="TableCell50">
            <text:p text:style-name="P51">do<text:s/></text:p>
            <text:p text:style-name="P52">dd-mm-rrrr</text:p>
          </table:table-cell>
          <table:covered-table-cell>
            <text:p text:style-name="P53"/>
          </table:covered-table-cell>
          <table:table-cell table:style-name="TableCell54">
            <text:p text:style-name="P55">Zasoby innego podmiotu</text:p>
          </table:table-cell>
          <table:table-cell table:style-name="TableCell56">
            <text:p text:style-name="P57">Nazwa innego podmiotu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kol. 6</text:span><text:span text:style-name="T112">: 1. Do wykazu należy załączyć dowody potwierdzające, że powyższe <text:s/>roboty budowlane zostały wykonane lub są wykonywane należycie przy czym dowodami, o których mowa, są referencje bądź inne dokumenty wystawione przez podmiot, na rzecz<text:s/></text:span><text:span text:style-name="T113">którego roboty budowlane były wykonywane, a jeżeli z uzasadnionej przyczyny o obiektywnym charakterze wykonawca nie jest w stanie uzyskać tych dokumentów – inne dokumenty.</text:span></text:p>
      <text:p text:style-name="P114">Jeżeli Zamawiający jest podmiotem, na rzecz którego zostały wykonane roboty budowlane wskazane w wykazie, Wykonawca nie ma obowiązku przedkładania dowodów.</text:p>
      <text:p text:style-name="P115"><text:span text:style-name="T116">kol.7:</text:span><text:span text:style-name="T117"><text:s text:c="2"/>1.</text:span><text:span text:style-name="T118"><text:s/></text:span><text:span text:style-name="T119">Zaznaczyć <text:s/>znakiem „X”, tylko w przypadku gdy Wykonawca polega na zasobach innego podmiotu dla wykazania spełniana warunku udziału.</text:span></text:p>
      <text:p text:style-name="P120"><text:span text:style-name="T121">2. Jeśli dla wykazania spełniania warunku</text:span><text:span text:style-name="T122"><text:s/>udziału Wykonawca polega na zasadach określonych w art. 22a Ustawy Pzp, na doświadczeniu innych podmiotów, to w takim przypadku jest obowiązany<text:s/></text:span><text:span text:style-name="T123">udowodnić</text:span><text:span text:style-name="T124"><text:s/>Zamawiającemu</text:span><text:span text:style-name="T125">, iż będzie dysponował niezbędną zdolnością techniczną lub zawodową, w szczególności zał</text:span><text:span text:style-name="T126">ączając w <text:s/>tym celu<text:s/></text:span><text:span text:style-name="T127">zobowiązanie</text:span><text:span text:style-name="T128"><text:s/>innych podmiotów do oddania mu do dyspozycji niezbędnego doświadczenia na potrzeby realizacji zamówienia. Oświadczenia, o których mowa w rozporządzeniu dotyczące Wykonawcy i innych podmiotów, na których zdolnościach lub syt</text:span><text:span text:style-name="T129">uacji polega Wykonawca na zasadach określonych w art. 22a ustawy Pzp. oraz dotyczące podwykonawców, składane są w<text:s/></text:span><text:span text:style-name="T130">oryginale (wzór zobowiązania stanowi załącznik nr 4 do SIWZ).</text:span></text:p>
      <text:p text:style-name="P131"><text:span text:style-name="T132">kol.8:<text:s/></text:span><text:span text:style-name="T133">Wpisać nazwę innego podmiotu na zasobach którego Wykonawca polega.</text:span></text:p>
      <text:soft-page-break/>
      <text:p text:style-name="P134">II.WYKAZ OSÓB.</text:p>
      <text:p text:style-name="P135"><text:span text:style-name="T136">skierowanych przez wykonawcę do realizacji zamówienia publicznego</text:span></text:p>
      <text:p text:style-name="P137"><text:span text:style-name="T138">Przedstawiamy poniżej wykaz osób zdolnych do wykonania zamówienia, które będą uczestniczyć w jego wykonywaniu:</text:span><text:span text:style-name="T139"><text:s/>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Lp.</text:p>
          </table:table-cell>
          <table:table-cell table:style-name="TableCell151">
            <text:p text:style-name="P152">Imię i nazwisko osoby, którą dysponuje</text:p>
            <text:p text:style-name="P153">Wykonawca*)</text:p>
          </table:table-cell>
          <table:table-cell table:style-name="TableCell154">
            <text:p text:style-name="P155">Stanowisko</text:p>
          </table:table-cell>
          <table:table-cell table:style-name="TableCell156">
            <text:p text:style-name="P157">Kwalifikacje</text:p>
            <text:p text:style-name="P158">Zawodowe /Uprawnienia/ wykształcenie<text:s/></text:p>
            <text:p text:style-name="P159"/>
          </table:table-cell>
          <table:table-cell table:style-name="TableCell160">
            <text:p text:style-name="P161">Podstawa do dysponowania</text:p>
            <text:p text:style-name="P162">osobą*)</text:p>
          </table:table-cell>
        </table:table-row>
        <table:table-row table:style-name="TableRow163">
          <table:table-cell table:style-name="TableCell164">
            <text:p text:style-name="P165"/>
            <text:p text:style-name="P166">1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Kierownik budowy</text:span><text:span text:style-name="T172">-</text:span><text:s/><text:span text:style-name="T173">jedna osoba posiadająca uprawnienia budowlane do kierowania robotami budowlanymi w specjalności drogowej bez ograniczeń (lub<text:s/></text:span><text:span text:style-name="T174">równoważne), <text:s/></text:span><text:span text:style-name="T175">posiadająca doświadczenie zawodowe w pełnieniu funkcji kierownika budowy przez okres min. 5 lat. <text:s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2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kierownik robót</text:span><text:span text:style-name="T189"><text:s/>– <text:s text:c="2"/>jedna osoba posiadająca uprawnienia budowlane w specjalności instalacyjnej w zakresie sieci, instalacji i urządzeń cieplnych, wentylacyjnych, gazowych, wodociągowych<text:s/></text:span><text:span text:style-name="T190"><text:s text:c="48"/>i kanalizacyjnych BEZ OGRANICZEŃ <text:s/>lub równoważne,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3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kierownik robót</text:span><text:span text:style-name="T204"><text:s/>- <text:s/>jedna osoba posiadająca kwalifikacje zawodowe do wykonywania samodzielnych funkcji technicznych<text:s/></text:span><text:span text:style-name="T205"><text:s text:c="49"/>w budownictwie - uprawnienia budowlane w specjalności <text:s/>instalacyjnej w zakresie sieci, instalacji i urządzeń elektrycznych <text:s text:c="57"/>i elektroenergetycznych BEZ</text:span><text:span text:style-name="T206"><text:s/>OGRANICZEŃ <text:s/>lub równoważne,</text:span>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*)<text:s/></text:span><text:span text:style-name="T215"><text:s/>dysponowanie osobą na podstawie np. umowy o pracę, umowy zlecenia, umowy o dzieło lub oddanie do dyspozycji przez inny podmiot.</text:span></text:p>
      <text:p text:style-name="P216"/>
      <text:p text:style-name="P217"/>
      <text:p text:style-name="P218"><text:span text:style-name="T219">Uwaga</text:span><text:span text:style-name="T220">: Dla wykazania spełniania warunku udziału, Wykonawca może polegać, na<text:s/></text:span><text:span text:style-name="T221">zasadach określonych w art. 22a ustawy Pzp., na osobach zdolnych do wykonania zamówienia oddanych mu do dyspozycji przez inne podmioty. W takim przypadku jest on zobowiązany do złożenia zobowiązania podmiotu trzeciego, które w sposób jednoznaczny określać<text:s/></text:span><text:span text:style-name="T222">będzie: wykonawcę, zakres, formę i sposób udostępnienia zasobów, przedmiot zamówienia i Zamawiającego prowadzącego postępowanie, składane w<text:s/></text:span><text:span text:style-name="T223">oryginale (wzór zobowiązania stanowi załącznik nr 4 do SIWZ).</text:span></text:p>
      <text:p text:style-name="P224"><text:tab/></text:p>
      <text:p text:style-name="P225"/>
      <text:p text:style-name="P226"><text:s text:c="51"/><text:s text:c="103"/>______________________________</text:p>
      <text:p text:style-name="P227"><text:s text:c="122"/><text:s text:c="22"/>czytelny podpis lub podpis i stempel osoby/osób<text:s/></text:p>
      <text:soft-page-break/>
      <text:p text:style-name="P228"><text:span text:style-name="T229"><text:s text:c="144"/>upoważnionych do reprezentowania Wykonawc</text:span><text:span text:style-name="T230">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Ato light" svg:font-family="Ato ligh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0-10-30T12:36:00Z</meta:creation-date>
    <dc:date>2020-10-30T12:36:00Z</dc:date>
    <meta:print-date>2018-04-20T08:2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7" meta:character-count="4801" meta:row-count="34" meta:non-whitespace-character-count="4123"/>
  </office:meta>
</office:document-meta>
</file>