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Lato Light" style:font-name-complex="Linux Libertine G"/>
    </style:style>
    <style:style style:name="P2" style:parent-style-name="Normalny" style:family="paragraph">
      <style:paragraph-properties fo:margin-left="2.95in" fo:text-indent="0.4916in">
        <style:tab-stops/>
      </style:paragraph-properties>
      <style:text-properties style:font-name="Lato Light" style:font-name-complex="Linux Libertine G"/>
    </style:style>
    <style:style style:name="P3" style:parent-style-name="Normalny" style:family="paragraph">
      <style:paragraph-properties fo:text-align="justify" fo:margin-bottom="0in" fo:line-height="150%"/>
    </style:style>
    <style:style style:name="T4" style:parent-style-name="Domyślnaczcionkaakapitu" style:family="text">
      <style:text-properties style:font-name="Lato Light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ny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7" style:parent-style-name="Domyślnaczcionkaakapitu" style:family="text">
      <style:text-properties style:font-name="Lato Light" style:font-name-asian="Times New Roman" style:language-asian="ar" style:country-asian="SA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10" style:parent-style-name="Domyślnaczcionkaakapitu" style:family="text">
      <style:text-properties style:font-name="Lato Light" style:font-name-asian="Times New Roman" style:language-asian="ar" style:country-asian="SA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13" style:parent-style-name="Domyślnaczcionkaakapitu" style:family="text">
      <style:text-properties style:font-name="Lato Light" style:font-name-asian="Times New Roman" style:language-asian="ar" style:country-asian="SA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16" style:parent-style-name="Domyślnaczcionkaakapitu" style:family="text">
      <style:text-properties style:font-name="Lato Light" style:font-name-asian="Times New Roman" style:language-asian="ar" style:country-asian="SA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Lato Light" style:font-name-asian="Times New Roman" fo:font-weight="bold" style:font-weight-asian="bold" style:language-asian="ar" style:country-asian="SA"/>
    </style:style>
    <style:style style:name="T19" style:parent-style-name="Domyślnaczcionkaakapitu" style:family="text">
      <style:text-properties style:font-name="Lato Light" style:font-name-asian="Times New Roman" style:language-asian="ar" style:country-asian="SA"/>
    </style:style>
    <style:style style:name="T20" style:parent-style-name="Domyślnaczcionkaakapitu" style:family="text">
      <style:text-properties style:font-name="Lato Light" style:font-name-asian="Times New Roman" style:language-asian="ar" style:country-asian="SA"/>
    </style:style>
    <style:style style:name="P21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2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3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4" style:parent-style-name="Normalny" style:family="paragraph">
      <style:paragraph-properties fo:text-align="end" fo:margin-bottom="0in">
        <style:tab-stops>
          <style:tab-stop style:type="left" style:position="5.0597in"/>
        </style:tab-stops>
      </style:paragraph-properties>
      <style:text-properties style:font-name="Lato Light" style:font-name-complex="Linux Libertine G" fo:font-weight="bold" style:font-weight-asian="bold" style:font-weight-complex="bold" style:font-style-complex="italic"/>
    </style:style>
    <style:style style:name="P25" style:parent-style-name="Normalny" style:family="paragraph">
      <style:paragraph-properties fo:text-align="center" fo:margin-bottom="0in"/>
      <style:text-properties style:font-name="Lato Light" style:font-name-complex="Linux Libertine G" fo:font-weight="bold" style:font-weight-asian="bold" style:font-weight-complex="bold" fo:font-size="16pt" style:font-size-asian="16pt" style:font-size-complex="16pt"/>
    </style:style>
    <style:style style:name="P26" style:parent-style-name="Normalny" style:family="paragraph">
      <style:paragraph-properties fo:text-align="center" fo:margin-bottom="0in"/>
      <style:text-properties style:font-name="Lato Light" style:font-name-complex="Linux Libertine G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/>
      <style:text-properties style:font-name="Lato Light" style:font-name-complex="Linux Libertine G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justify" fo:margin-bottom="0in"/>
      <style:text-properties style:font-name="Lato Light" style:font-name-complex="Linux Libertine G" fo:font-weight="bold" style:font-weight-asian="bold"/>
    </style:style>
    <style:style style:name="P29" style:parent-style-name="Normalny" style:family="paragraph">
      <style:paragraph-properties fo:text-align="justify" fo:margin-bottom="0in"/>
      <style:text-properties style:font-name="Lato Light"/>
    </style:style>
    <style:style style:name="P3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6" style:parent-style-name="Normalny" style:family="paragraph">
      <style:paragraph-properties fo:text-align="center" fo:margin-bottom="0in"/>
      <style:text-properties style:font-name="Lato Light" style:font-name-complex="Linux Libertine G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Lato Light" style:font-name-complex="Linux Libertine G" fo:font-size="10pt" style:font-size-asian="10pt" style:font-size-complex="10pt"/>
    </style:style>
    <style:style style:name="P3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3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1" style:parent-style-name="Normalny" style:family="paragraph">
      <style:paragraph-properties fo:text-align="center" fo:margin-bottom="0in"/>
      <style:text-properties style:font-name="Lato Light" style:font-name-complex="Linux Libertine G" fo:font-size="10pt" style:font-size-asian="10pt" style:font-size-complex="10pt"/>
    </style:style>
    <style:style style:name="P4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6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7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4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5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1.8701in"/>
    </style:style>
    <style:style style:name="TableColumn58" style:family="table-column">
      <style:table-column-properties style:column-width="0.1111in"/>
    </style:style>
    <style:style style:name="Table51" style:family="table">
      <style:table-properties style:width="7.3958in" fo:margin-left="-0.5944in" table:align="lef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2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4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6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68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1" style:family="table-cell">
      <style:table-cell-properties fo:border="0.0069in solid #000000" fo:background-color="#FFE69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76" style:family="table-row">
      <style:table-row-properties style:min-row-height="0.4062in"/>
    </style:style>
    <style:style style:name="P7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9pt" style:font-size-asian="9pt" style:font-size-complex="9pt" style:language-asian="pl" style:country-asian="PL" fo:hyphenate="tru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15" style:family="table-row">
      <style:table-row-properties style:min-row-height="0.2916in"/>
    </style:style>
    <style:style style:name="P11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28" style:family="table-row">
      <style:table-row-properties style:min-row-height="0.2916in"/>
    </style:style>
    <style:style style:name="P12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56" style:family="table-row">
      <style:table-row-properties style:min-row-height="0.2916in"/>
    </style:style>
    <style:style style:name="P15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5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69" style:family="table-row">
      <style:table-row-properties style:min-row-height="0.2916in"/>
    </style:style>
    <style:style style:name="P17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7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82" style:family="table-row">
      <style:table-row-properties style:min-row-height="0.291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197" style:family="table-row">
      <style:table-row-properties style:min-row-height="0.2916in"/>
    </style:style>
    <style:style style:name="P19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19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10" style:family="table-row">
      <style:table-row-properties style:min-row-height="0.2916in"/>
    </style:style>
    <style:style style:name="P21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1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38" style:family="table-row">
      <style:table-row-properties style:min-row-height="0.2916in"/>
    </style:style>
    <style:style style:name="P23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4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51" style:family="table-row">
      <style:table-row-properties style:min-row-height="0.2916in"/>
    </style:style>
    <style:style style:name="P25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5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79" style:family="table-row">
      <style:table-row-properties style:min-row-height="0.2916in"/>
    </style:style>
    <style:style style:name="P28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8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292" style:family="table-row">
      <style:table-row-properties style:min-row-height="0.2916in"/>
    </style:style>
    <style:style style:name="P29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29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05" style:family="table-row">
      <style:table-row-properties style:min-row-height="0.2916in"/>
    </style:style>
    <style:style style:name="P30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0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33" style:family="table-row">
      <style:table-row-properties style:min-row-height="0.2916in"/>
    </style:style>
    <style:style style:name="P33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3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46" style:family="table-row">
      <style:table-row-properties style:min-row-height="0.2916in"/>
    </style:style>
    <style:style style:name="P34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4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59" style:family="table-row">
      <style:table-row-properties style:min-row-height="0.2916in"/>
    </style:style>
    <style:style style:name="P36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6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387" style:family="table-row">
      <style:table-row-properties style:min-row-height="0.2916in"/>
    </style:style>
    <style:style style:name="P38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38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00" style:family="table-row">
      <style:table-row-properties style:min-row-height="0.2916in"/>
    </style:style>
    <style:style style:name="P40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0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13" style:family="table-row">
      <style:table-row-properties style:min-row-height="0.2916in"/>
    </style:style>
    <style:style style:name="P41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1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26" style:family="table-row">
      <style:table-row-properties style:min-row-height="0.291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41" style:family="table-row">
      <style:table-row-properties style:min-row-height="0.2916in"/>
    </style:style>
    <style:style style:name="P44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4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54" style:family="table-row">
      <style:table-row-properties style:min-row-height="0.2916in"/>
    </style:style>
    <style:style style:name="P45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5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67" style:family="table-row">
      <style:table-row-properties style:min-row-height="0.2916in"/>
    </style:style>
    <style:style style:name="P46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6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80" style:family="table-row">
      <style:table-row-properties style:min-row-height="0.2916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495" style:family="table-row">
      <style:table-row-properties style:min-row-height="0.2916in"/>
    </style:style>
    <style:style style:name="P49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49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08" style:family="table-row">
      <style:table-row-properties style:min-row-height="0.2916in"/>
    </style:style>
    <style:style style:name="P50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1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21" style:family="table-row">
      <style:table-row-properties style:min-row-height="0.2916in"/>
    </style:style>
    <style:style style:name="P52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2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49" style:family="table-row">
      <style:table-row-properties style:min-row-height="0.2916in"/>
    </style:style>
    <style:style style:name="P55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5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62" style:family="table-row">
      <style:table-row-properties style:min-row-height="0.2916in"/>
    </style:style>
    <style:style style:name="P563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6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75" style:family="table-row">
      <style:table-row-properties style:min-row-height="0.2916in"/>
    </style:style>
    <style:style style:name="P576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P57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588" style:family="table-row">
      <style:table-row-properties style:min-row-height="0.4895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03" style:family="table-row">
      <style:table-row-properties style:min-row-height="0.489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18" style:family="table-row">
      <style:table-row-properties style:min-row-height="0.4895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33" style:family="table-row">
      <style:table-row-properties style:min-row-height="0.666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style:language-asian="pl" style:country-asian="PL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640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641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P642" style:parent-style-name="Normalny" style:family="paragraph">
      <style:paragraph-properties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8pt" style:font-size-asian="8pt" style:font-size-complex="8pt" style:language-asian="pl" style:country-asian="PL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style:language-asian="pl" style:country-asian="PL" fo:hyphenate="true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Row651" style:family="table-row">
      <style:table-row-properties style:min-row-height="0.6666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fo:background-color="#00FF00" style:language-asian="pl" style:country-asian="PL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end" style:vertical-align="auto" fo:margin-bottom="0in"/>
      <style:text-properties style:font-name="Lato" style:font-name-asian="Times New Roman" style:font-name-complex="Calibri" fo:color="#000000" fo:font-size="12pt" style:font-size-asian="12pt" style:font-size-complex="12pt" fo:background-color="#00FF00" style:language-asian="pl" style:country-asian="PL" fo:hyphenate="true"/>
    </style:style>
    <style:style style:name="TableCell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5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5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6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6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6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6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6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65" style:parent-style-name="Normalny" style:family="paragraph">
      <style:paragraph-properties fo:text-align="justify" fo:margin-bottom="0in"/>
    </style:style>
    <style:style style:name="T666" style:parent-style-name="Domyślnaczcionkaakapitu" style:family="text">
      <style:text-properties style:font-name="Lato Light" style:font-name-complex="Linux Libertine G"/>
    </style:style>
    <style:style style:name="T667" style:parent-style-name="Domyślnaczcionkaakapitu" style:family="text">
      <style:text-properties style:font-name="Lato Light" style:font-name-complex="Linux Libertine G"/>
    </style:style>
    <style:style style:name="T668" style:parent-style-name="Domyślnaczcionkaakapitu" style:family="text">
      <style:text-properties style:font-name="Lato Light" style:font-name-complex="Linux Libertine G" fo:font-weight="bold" style:font-weight-asian="bold" fo:color="#FF0000"/>
    </style:style>
    <style:style style:name="P669" style:parent-style-name="Normalny" style:family="paragraph">
      <style:paragraph-properties fo:text-align="justify" fo:margin-bottom="0in"/>
      <style:text-properties style:font-name="Lato Light" style:font-name-complex="Linux Libertine G" fo:color="#FF0000"/>
    </style:style>
    <style:style style:name="P67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6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7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7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6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7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8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6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7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698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Lato Light" style:font-name-complex="Linux Libertine G"/>
    </style:style>
    <style:style style:name="P69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6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7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09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0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1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2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3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4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5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6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7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8" style:parent-style-name="Normalny" style:family="paragraph">
      <style:paragraph-properties fo:text-align="justify" fo:margin-bottom="0in"/>
      <style:text-properties style:font-name="Lato Light" style:font-name-complex="Linux Libertine G"/>
    </style:style>
    <style:style style:name="P719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Załącznik nr 2 – Formularz ofertowy</text:p>
      <text:p text:style-name="P3"><text:span text:style-name="T4">Dane <text:s/>wykonawcy:</text:span></text:p>
      <text:p text:style-name="P5"><text:span text:style-name="T6">Nazwa <text:s/>i adres<text:s/></text:span><text:span text:style-name="T7">…………………………………………………..…………………………………………………………………</text:span></text:p>
      <text:p text:style-name="P8"><text:span text:style-name="T9">Nr telefonu/fax</text:span><text:span text:style-name="T10"><text:s/>…………………………………………………………………………………………………………………</text:span></text:p>
      <text:p text:style-name="P11"><text:span text:style-name="T12">Adres e-mail</text:span><text:span text:style-name="T13">:.............................................................................................................................................</text:span></text:p>
      <text:p text:style-name="P14"><text:span text:style-name="T15">nr NIP</text:span><text:span text:style-name="T16"><text:s/>………………………………………………….………………………………………………………………………………</text:span></text:p>
      <text:p text:style-name="P17"><text:span text:style-name="T18">nr REGON<text:s/></text:span><text:span text:style-name="T19">…………………………………………………………………………………………………………………………</text:span><text:span text:style-name="T20">..</text:span></text:p>
      <text:p text:style-name="P21"><text:tab/>Zamawiający ; Gmina Żnin<text:s/></text:p>
      <text:p text:style-name="P22">ul.700-lecia 39</text:p>
      <text:p text:style-name="P23">88-400 Żnin<text:s/></text:p>
      <text:p text:style-name="P24"/>
      <text:p text:style-name="P25">Oferta</text:p>
      <text:p text:style-name="P26">na realizację zadania:</text:p>
      <text:p text:style-name="P27"/>
      <text:p text:style-name="P28">Świadczenie usług pocztowych przez Wykonawcę na potrzeby Urzędu Miejskiego w Żninie<text:s/><text:line-break/>w obrocie krajowym i zagranicznym, w zakresie przyjmowania,<text:s/>przemieszczania, doręczania przesyłek pocztowych (przesyłki listowe, paczki pocztowe, przesyłki kurierskie) jak również zwrot przesyłek niedostarczonych do Zamawiającego po wyczerpaniu możliwości ich doręczenia lub wydania odbiorcy, w rozumieniu przepisów<text:s/>ustawy z dnia 23 listopada 2012 r. Prawo pocztowe (Dz. U. z 2020 r., <text:s/>poz. 1041) wraz z usługą odbioru przesyłek z siedziby Zamawiającego<text:s/><text:line-break/>z dokumentami nadawczymi.</text:p>
      <text:p text:style-name="P29"/>
      <text:p text:style-name="P30">My niżej podpisani: <text:s text:c="4"/><text:tab/><text:tab/><text:tab/><text:tab/><text:tab/><text:tab/><text:tab/><text:s text:c="5"/>……………………………………………………………………………………………………………………........................................ <text:s text:c="3"/></text:p>
      <text:p text:style-name="P31">…………………………………………………………………………………………………………………………………………...............</text:p>
      <text:p text:style-name="P32">działając w imieniu i na rzecz</text:p>
      <text:p text:style-name="P33">…………………………………………………………………………………………………………………………………......………………</text:p>
      <text:p text:style-name="P34">……………………………………………………………………………………………………………………………….…..……...............</text:p>
      <text:p text:style-name="P35">………………………………………………………………………………………………….............................................................</text:p>
      <text:p text:style-name="P36">(nazwa (firma) dokładny adres wykonawcy/wykonawców)</text:p>
      <text:p text:style-name="P37">(w przypadku składania oferty przez podmioty występujące wspólnie podać nazwy (firmy) i dokładne adresy wszystkich członków konsorcjum)</text:p>
      <text:p text:style-name="P38"/>
      <text:p text:style-name="P39">Oświadczamy, że sposób reprezentacji spółki/konsorcjum dla potrzeb niniejszego zamówienia jest następujący: ………………………………………………………………………………………………………….……………....</text:p>
      <text:p text:style-name="P40">……………………………………………………………………………………………………………………………………………….........</text:p>
      <text:p text:style-name="P41">(Wypełniają jedynie przedsiębiorcy prowadzący działalność w formie spółki cywilnej lub składający wspólną ofertę)</text:p>
      <text:p text:style-name="P42"/>
      <text:p text:style-name="P43"><text:s text:c="9"/>Pełnomocnik w przypadku składania oferty wspólnej:</text:p>
      <text:p text:style-name="P44"><text:tab/>Nazwisko i imię …………………………………………….</text:p>
      <text:p text:style-name="P45"><text:tab/>Telefon ………………….... e-mail ……………………………</text:p>
      <text:p text:style-name="P46"/>
      <text:p text:style-name="P47">składamy niniejszą ofertę: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Lp.</text:p>
          </table:table-cell>
          <table:table-cell table:style-name="TableCell62" table:number-rows-spanned="2">
            <text:p text:style-name="P63">Rodzaj przesyłki</text:p>
          </table:table-cell>
          <table:table-cell table:style-name="TableCell64" table:number-rows-spanned="2">
            <text:p text:style-name="P65">Waga przesyłki</text:p>
          </table:table-cell>
          <table:table-cell table:style-name="TableCell66" table:number-rows-spanned="2">
            <text:p text:style-name="P67">Szacunkowy zakres zamówienia (szt.)<text:s/></text:p>
          </table:table-cell>
          <table:table-cell table:style-name="TableCell68" table:number-rows-spanned="2">
            <text:p text:style-name="P69">Cena jednostkowa (zł)</text:p>
            <text:p text:style-name="P70">netto/brutto<text:s/></text:p>
          </table:table-cell>
          <table:table-cell table:style-name="TableCell71" table:number-rows-spanned="2">
            <text:p text:style-name="P72">Wartość (zł) : <text:s text:c="20"/>cena<text:s/>jednostkowa brutto (zł)<text:s/></text:p>
            <text:p text:style-name="P73"><text:s/>x szacunkowy zakres zamówienia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C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E</text:p>
          </table:table-cell>
          <table:table-cell table:style-name="TableCell96">
            <text:p text:style-name="P97">F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1</text:p>
          </table:table-cell>
          <table:table-cell table:style-name="TableCell103" table:number-rows-spanned="3">
            <text:p text:style-name="P104">Przesyłka listowa nierejestrowana, w tym kartka pocztowa, nadane również na poste restante<text:line-break/>EKONOMICZNA</text:p>
          </table:table-cell>
          <table:table-cell table:style-name="TableCell105">
            <text:p text:style-name="P106">Format S do 500 g</text:p>
          </table:table-cell>
          <table:table-cell table:style-name="TableCell107">
            <text:p text:style-name="P108">9000</text:p>
          </table:table-cell>
          <table:table-cell table:style-name="TableCell109">
            <text:p text:style-name="P110"> /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Format M do 1000 g</text:p>
          </table:table-cell>
          <table:table-cell table:style-name="TableCell120">
            <text:p text:style-name="P121">200</text:p>
          </table:table-cell>
          <table:table-cell table:style-name="TableCell122">
            <text:p text:style-name="P123"> /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Format L do 2 000 g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 /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2</text:p>
          </table:table-cell>
          <table:table-cell table:style-name="TableCell144" table:number-rows-spanned="3">
            <text:p text:style-name="P145">Przesyłka listowa nierejestrowana, w tym kartka pocztowa, nadane również na poste restante<text:line-break/>PRIORYTETOWA</text:p>
          </table:table-cell>
          <table:table-cell table:style-name="TableCell146">
            <text:p text:style-name="P147">Format S do 500 g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 /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Format M do 1000 g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 /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Format L do 2 000 g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 /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3</text:p>
          </table:table-cell>
          <table:table-cell table:style-name="TableCell185" table:number-rows-spanned="3">
            <text:p text:style-name="P186">Przesyłka<text:s/>polecona, w tym nadana na poste restante<text:line-break/>EKONOMICZNA</text:p>
          </table:table-cell>
          <table:table-cell table:style-name="TableCell187">
            <text:p text:style-name="P188">Format S do 500 g</text:p>
          </table:table-cell>
          <table:table-cell table:style-name="TableCell189">
            <text:p text:style-name="P190">20000</text:p>
          </table:table-cell>
          <table:table-cell table:style-name="TableCell191">
            <text:p text:style-name="P192"> /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Format M do 1000 g</text:p>
          </table:table-cell>
          <table:table-cell table:style-name="TableCell202">
            <text:p text:style-name="P203">1300</text:p>
          </table:table-cell>
          <table:table-cell table:style-name="TableCell204">
            <text:p text:style-name="P205"> /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Format L do 2 000 g</text:p>
          </table:table-cell>
          <table:table-cell table:style-name="TableCell215">
            <text:p text:style-name="P216">100</text:p>
          </table:table-cell>
          <table:table-cell table:style-name="TableCell217">
            <text:p text:style-name="P218"> /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4</text:p>
          </table:table-cell>
          <table:table-cell table:style-name="TableCell226" table:number-rows-spanned="3">
            <text:p text:style-name="P227">Przesyłka polecona, w tym nadana na poste restante<text:line-break/>PRIORYTETOWA</text:p>
          </table:table-cell>
          <table:table-cell table:style-name="TableCell228">
            <text:p text:style-name="P229">Format S do 500 g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 /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Format M do 1000 g</text:p>
          </table:table-cell>
          <table:table-cell table:style-name="TableCell243">
            <text:p text:style-name="P244">40</text:p>
          </table:table-cell>
          <table:table-cell table:style-name="TableCell245">
            <text:p text:style-name="P246"> /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Format L do 2 000 g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 /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5</text:p>
          </table:table-cell>
          <table:table-cell table:style-name="TableCell267" table:number-rows-spanned="4">
            <text:p text:style-name="P268">Przesyłki listowe nierejestrowane, w tym kartka pocztowa <text:s/>w obrocie zagranicznym (priorytetowe) Strefa A – Europa <text:s/><text:soft-page-break/>(łącznie z Cyprem, całą Rosją i Izraelem)</text:p>
          </table:table-cell>
          <table:table-cell table:style-name="TableCell269">
            <text:p text:style-name="P270">do 50 g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 /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Ponad 50 g do<text:s/>100 g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 /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onad 100 g do 350 g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 /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Ponad 350 g do 500 g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 /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4">
            <text:p text:style-name="P320">6</text:p>
          </table:table-cell>
          <table:table-cell table:style-name="TableCell321" table:number-rows-spanned="4">
            <text:p text:style-name="P322">Przesyłki listowe rejestrowane w obrocie zagranicznym (priorytetowe) Strefa A – Kraje<text:s/>europejskie (łącznie z Cyprem, całą Rosją i Izraelem)</text:p>
          </table:table-cell>
          <table:table-cell table:style-name="TableCell323">
            <text:p text:style-name="P324">do 50 g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 /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Ponad 50 g do 100 g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 /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Ponad 100 g do 350 g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 /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Ponad 350 g do 500 g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 /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4">
            <text:p text:style-name="P374">7</text:p>
          </table:table-cell>
          <table:table-cell table:style-name="TableCell375" table:number-rows-spanned="4">
            <text:p text:style-name="P376">Paczka pocztowa, w tym nadana na poste restante<text:line-break/>EKONOMICZNA<text:line-break/>GABARYT A</text:p>
          </table:table-cell>
          <table:table-cell table:style-name="TableCell377">
            <text:p text:style-name="P378">do 1kg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 /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ponad 1 kg do 2 kg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 /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ponad 2 kg do 5 kg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 /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ponad 5 kg do 10 kg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 /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4">
            <text:p text:style-name="P428">8</text:p>
          </table:table-cell>
          <table:table-cell table:style-name="TableCell429" table:number-rows-spanned="4">
            <text:p text:style-name="P430">Paczka pocztowa, w tym nadana na poste restante<text:line-break/>EKONOMICZNA<text:line-break/>GABARYT B</text:p>
          </table:table-cell>
          <table:table-cell table:style-name="TableCell431">
            <text:p text:style-name="P432">do 1kg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 /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ponad 1 kg do 2 kg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 /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ponad 2 kg do 5 kg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 /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ponad 5<text:s/>kg do 10 kg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 /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4">
            <text:p text:style-name="P482">9</text:p>
          </table:table-cell>
          <table:table-cell table:style-name="TableCell483" table:number-rows-spanned="4">
            <text:p text:style-name="P484">Paczka pocztowa, w tym nadana na poste restante<text:line-break/>PRIORYTETOWA<text:line-break/>GABARYT A</text:p>
          </table:table-cell>
          <table:table-cell table:style-name="TableCell485">
            <text:p text:style-name="P486">do 1kg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 /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ponad 1 kg do 2 kg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 /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ponad 2 kg do 5 kg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 /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ponad 5 kg do 10 kg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 /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4">
            <text:p text:style-name="P536">10</text:p>
          </table:table-cell>
          <table:table-cell table:style-name="TableCell537" table:number-rows-spanned="4">
            <text:p text:style-name="P538">Paczka pocztowa, w tym nadana na poste<text:s/>restante<text:line-break/>PRIORYTETOWA<text:line-break/>GABARYT B</text:p>
          </table:table-cell>
          <table:table-cell table:style-name="TableCell539">
            <text:p text:style-name="P540">do 1kg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 /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ponad 1 kg do 2 kg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 /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ponad 2 kg do 5 kg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 /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ponad 5 kg do 10 kg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 /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</text:p>
          </table:table-cell>
          <table:table-cell table:style-name="TableCell591">
            <text:p text:style-name="P592">Potwierdzenie odbioru<text:s/><text:soft-page-break/>przesyłki rejestrowanej</text:p>
          </table:table-cell>
          <table:table-cell table:style-name="TableCell593">
            <text:p text:style-name="P594">usługa</text:p>
          </table:table-cell>
          <table:table-cell table:style-name="TableCell595">
            <text:p text:style-name="P596">18400</text:p>
          </table:table-cell>
          <table:table-cell table:style-name="TableCell597">
            <text:p text:style-name="P598"> /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2</text:p>
          </table:table-cell>
          <table:table-cell table:style-name="TableCell606">
            <text:p text:style-name="P607">zwrot-S -EK wartościowe 500g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29</text:p>
          </table:table-cell>
          <table:table-cell table:style-name="TableCell612">
            <text:p text:style-name="P613"> /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</text:p>
          </table:table-cell>
          <table:table-cell table:style-name="TableCell621">
            <text:p text:style-name="P622">Potwierdzenie odbioru dla przesyłek zagranicznych</text:p>
          </table:table-cell>
          <table:table-cell table:style-name="TableCell623">
            <text:p text:style-name="P624">usługa</text:p>
          </table:table-cell>
          <table:table-cell table:style-name="TableCell625">
            <text:p text:style-name="P626">54</text:p>
          </table:table-cell>
          <table:table-cell table:style-name="TableCell627">
            <text:p text:style-name="P628"> /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4</text:p>
          </table:table-cell>
          <table:table-cell table:style-name="TableCell636">
            <text:p text:style-name="P637">Opłata za dostarczenie i odbiór korespondencji (listów, paczek) do Zamawiającego – opłata miesięczna</text:p>
          </table:table-cell>
          <table:table-cell table:style-name="TableCell638">
            <text:p text:style-name="P639">usługa <text:s/>(23% vat)</text:p>
            <text:p text:style-name="P640"/>
            <text:p text:style-name="P641"/>
            <text:p text:style-name="P642"/>
          </table:table-cell>
          <table:table-cell table:style-name="TableCell643">
            <text:p text:style-name="P644">12</text:p>
          </table:table-cell>
          <table:table-cell table:style-name="TableCell645">
            <text:p text:style-name="P646"> /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5">
            <text:p text:style-name="P653"><text:s text:c="88"/>SUMA – cena oferty<text:s/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RAZEM CENA BRUTTO OFERTY ZA REALIZACJĘ CAŁOŚCI ZAMÓWIENIA – zgodnie z<text:s/></text:p>
      <text:p text:style-name="P660"/>
      <text:p text:style-name="P661">powyższym ……….…………………….. zł</text:p>
      <text:p text:style-name="P662"/>
      <text:p text:style-name="P663">słownie: .........................................................................................................................................................</text:p>
      <text:p text:style-name="P664"/>
      <text:p text:style-name="P665"><text:span text:style-name="T666">............................................................................................</text:span><text:span text:style-name="T667">....................................................................................<text:s/></text:span><text:span text:style-name="T668"><text:s/></text:span></text:p>
      <text:p text:style-name="P669"/>
      <text:p text:style-name="P670">2. Zobowiązujemy się do wykonania zamówienia w terminie: od 1 stycznia <text:s/>2021 r. <text:s text:c="74"/>do <text:s/>31 grudnia<text:s/>2021 r.<text:s/></text:p>
      <text:p text:style-name="P671"/>
      <text:p text:style-name="P672">3. Uważamy się za związanych niniejszą ofertą przez okres <text:s/>30 dni od upływu terminu składania ofert.<text:s/></text:p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>4. Wszelką korespondencję w sprawie niniejszego postępowania należy kierować na poniższy adres:</text:p>
      <text:p text:style-name="P682">…………………………………………………………………………………………………………………………………………….……....</text:p>
      <text:p text:style-name="P683">…………………………………………………………………………………………………………………………………………….……....</text:p>
      <text:p text:style-name="P684">Adres e-mail:…………………………………………………………………………….<text:s/></text:p>
      <text:p text:style-name="P685">Osoba upoważniona do kontaktu: ………………………………………</text:p>
      <text:p text:style-name="P686"/>
      <text:soft-page-break/>
      <text:p text:style-name="P687">5.Termin płatności faktury: do <text:s/>21 dni.</text:p>
      <text:p text:style-name="P688"/>
      <text:p text:style-name="P689"/>
      <text:p text:style-name="P690"/>
      <text:p text:style-name="P691">* <text:s/>- niepotrzebne skreślić</text:p>
      <text:p text:style-name="P692"/>
      <text:p text:style-name="P693"/>
      <text:p text:style-name="P694"/>
      <text:p text:style-name="P695"/>
      <text:p text:style-name="P696">___________________ dnia ______________<text:tab/><text:tab/><text:tab/><text:s text:c="61"/></text:p>
      <text:p text:style-name="P697"><text:s text:c="119"/><text:s text:c="5"/></text:p>
      <text:p text:style-name="P698"><text:s text:c="104"/>_____________________________________</text:p>
      <text:p text:style-name="P699"><text:tab/><text:tab/><text:tab/><text:tab/><text:tab/><text:tab/><text:s text:c="34"/>(podpis Wykonawcy)<text:s/>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Linux Libertine G" svg:font-family="Linux Libertine G" style:font-family-generic="system" style:font-pitch="variable" svg:panose-1="2 0 5 3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0-11-24T09:37:00Z</meta:creation-date>
    <dc:date>2020-11-24T09:37:00Z</dc:date>
    <meta:print-date>2020-11-18T10:17:00Z</meta:print-date>
    <meta:template xlink:href="Normal" xlink:type="simple"/>
    <meta:editing-cycles>2</meta:editing-cycles>
    <meta:editing-duration>PT120S</meta:editing-duration>
    <meta:document-statistic meta:page-count="5" meta:paragraph-count="12" meta:word-count="921" meta:character-count="6435" meta:row-count="46" meta:non-whitespace-character-count="5526"/>
  </office:meta>
</office:document-meta>
</file>