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 Light" style:font-name-complex="Linux Libertine G"/>
    </style:style>
    <style:style style:name="P2" style:parent-style-name="Normalny" style:family="paragraph">
      <style:paragraph-properties fo:margin-left="2.95in" fo:text-indent="0.4916in">
        <style:tab-stops/>
      </style:paragraph-properties>
      <style:text-properties style:font-name="Lato Light" style:font-name-complex="Linux Libertine G"/>
    </style:style>
    <style:style style:name="P3" style:parent-style-name="Normalny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Lato Light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7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8" style:parent-style-name="Domyślnaczcionkaakapitu" style:family="text">
      <style:text-properties style:font-name="Lato Light" style:font-name-asian="Times New Roman" style:language-asian="ar" style:country-asian="SA"/>
    </style:style>
    <style:style style:name="T9" style:parent-style-name="Domyślnaczcionkaakapitu" style:family="text">
      <style:text-properties style:font-name="Lato Light" style:font-name-asian="Times New Roman" style:language-asian="ar" style:country-asian="SA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2" style:parent-style-name="Domyślnaczcionkaakapitu" style:family="text">
      <style:text-properties style:font-name="Lato Light" style:font-name-asian="Times New Roman" style:language-asian="ar" style:country-asian="SA"/>
    </style:style>
    <style:style style:name="T13" style:parent-style-name="Domyślnaczcionkaakapitu" style:family="text">
      <style:text-properties style:font-name="Lato Light" style:font-name-asian="Times New Roman" style:language-asian="ar" style:country-asian="SA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6" style:parent-style-name="Domyślnaczcionkaakapitu" style:family="text">
      <style:text-properties style:font-name="Lato Light" style:font-name-asian="Times New Roman" style:language-asian="ar" style:country-asian="SA"/>
    </style:style>
    <style:style style:name="T17" style:parent-style-name="Domyślnaczcionkaakapitu" style:family="text">
      <style:text-properties style:font-name="Lato Light" style:font-name-asian="Times New Roman" style:language-asian="ar" style:country-asian="SA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20" style:parent-style-name="Domyślnaczcionkaakapitu" style:family="text">
      <style:text-properties style:font-name="Lato Light" style:font-name-asian="Times New Roman" style:language-asian="ar" style:country-asian="SA"/>
    </style:style>
    <style:style style:name="T21" style:parent-style-name="Domyślnaczcionkaakapitu" style:family="text">
      <style:text-properties style:font-name="Lato Light" style:font-name-asian="Times New Roman" style:language-asian="ar" style:country-asian="SA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24" style:parent-style-name="Domyślnaczcionkaakapitu" style:family="text">
      <style:text-properties style:font-name="Lato Light" style:font-name-asian="Times New Roman" style:language-asian="ar" style:country-asian="SA"/>
    </style:style>
    <style:style style:name="T25" style:parent-style-name="Domyślnaczcionkaakapitu" style:family="text">
      <style:text-properties style:font-name="Lato Light" style:font-name-asian="Times New Roman" style:language-asian="ar" style:country-asian="SA"/>
    </style:style>
    <style:style style:name="P26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7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8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9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30" style:parent-style-name="Normalny" style:family="paragraph">
      <style:paragraph-properties fo:text-align="center" fo:margin-bottom="0in" fo:line-height="100%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justify" fo:margin-bottom="0in" fo:line-height="100%"/>
      <style:text-properties style:font-name="Lato Light" style:font-name-complex="Linux Libertine G" fo:font-weight="bold" style:font-weight-asian="bold"/>
    </style:style>
    <style:style style:name="P34" style:parent-style-name="Normalny" style:family="paragraph">
      <style:paragraph-properties fo:text-align="justify" fo:margin-bottom="0in" fo:line-height="100%"/>
      <style:text-properties style:font-name="Lato Light"/>
    </style:style>
    <style:style style:name="P3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3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3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3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3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1" style:parent-style-name="Normalny" style:family="paragraph">
      <style:paragraph-properties fo:text-align="center" fo:margin-bottom="0in" fo:line-height="100%"/>
      <style:text-properties style:font-name="Lato Light" style:font-name-complex="Linux Libertine G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00%"/>
      <style:text-properties style:font-name="Lato Light" style:font-name-complex="Linux Libertine G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6" style:parent-style-name="Normalny" style:family="paragraph">
      <style:paragraph-properties fo:text-align="center" fo:margin-bottom="0in" fo:line-height="100%"/>
      <style:text-properties style:font-name="Lato Light" style:font-name-complex="Linux Libertine G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4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5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0.1111in"/>
    </style:style>
    <style:style style:name="Table56" style:family="table">
      <style:table-properties style:width="7.3958in" fo:margin-left="-0.5944in" table:align="left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79" style:family="table-row">
      <style:table-row-properties style:min-row-height="0.4062in"/>
    </style:style>
    <style:style style:name="P8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18" style:family="table-row">
      <style:table-row-properties style:min-row-height="0.2916in"/>
    </style:style>
    <style:style style:name="P11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31" style:family="table-row">
      <style:table-row-properties style:min-row-height="0.2916in"/>
    </style:style>
    <style:style style:name="P13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2916in"/>
    </style:style>
    <style:style style:name="P16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72" style:family="table-row">
      <style:table-row-properties style:min-row-height="0.2916in"/>
    </style:style>
    <style:style style:name="P17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00" style:family="table-row">
      <style:table-row-properties style:min-row-height="0.2916in"/>
    </style:style>
    <style:style style:name="P20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13" style:family="table-row">
      <style:table-row-properties style:min-row-height="0.2916in"/>
    </style:style>
    <style:style style:name="P21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1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41" style:family="table-row">
      <style:table-row-properties style:min-row-height="0.2916in"/>
    </style:style>
    <style:style style:name="P24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54" style:family="table-row">
      <style:table-row-properties style:min-row-height="0.2916in"/>
    </style:style>
    <style:style style:name="P25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82" style:family="table-row">
      <style:table-row-properties style:min-row-height="0.2916in"/>
    </style:style>
    <style:style style:name="P28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2916in"/>
    </style:style>
    <style:style style:name="P29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9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8" style:family="table-row">
      <style:table-row-properties style:min-row-height="0.2916in"/>
    </style:style>
    <style:style style:name="P30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1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21" style:family="table-row">
      <style:table-row-properties style:min-row-height="0.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1" style:family="table-row">
      <style:table-row-properties style:min-row-height="0.2916in"/>
    </style:style>
    <style:style style:name="P35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5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64" style:family="table-row">
      <style:table-row-properties style:min-row-height="0.2916in"/>
    </style:style>
    <style:style style:name="P36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77" style:family="table-row">
      <style:table-row-properties style:min-row-height="0.2916in"/>
    </style:style>
    <style:style style:name="P37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7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90" style:family="table-row">
      <style:table-row-properties style:min-row-height="0.291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05" style:family="table-row">
      <style:table-row-properties style:min-row-height="0.2916in"/>
    </style:style>
    <style:style style:name="P40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0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18" style:family="table-row">
      <style:table-row-properties style:min-row-height="0.2916in"/>
    </style:style>
    <style:style style:name="P41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2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31" style:family="table-row">
      <style:table-row-properties style:min-row-height="0.2916in"/>
    </style:style>
    <style:style style:name="P43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3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59" style:family="table-row">
      <style:table-row-properties style:min-row-height="0.2916in"/>
    </style:style>
    <style:style style:name="P46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6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72" style:family="table-row">
      <style:table-row-properties style:min-row-height="0.2916in"/>
    </style:style>
    <style:style style:name="P47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7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85" style:family="table-row">
      <style:table-row-properties style:min-row-height="0.2916in"/>
    </style:style>
    <style:style style:name="P48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8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13" style:family="table-row">
      <style:table-row-properties style:min-row-height="0.2916in"/>
    </style:style>
    <style:style style:name="P51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1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26" style:family="table-row">
      <style:table-row-properties style:min-row-height="0.2916in"/>
    </style:style>
    <style:style style:name="P52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2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39" style:family="table-row">
      <style:table-row-properties style:min-row-height="0.2916in"/>
    </style:style>
    <style:style style:name="P54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4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67" style:family="table-row">
      <style:table-row-properties style:min-row-height="0.2916in"/>
    </style:style>
    <style:style style:name="P568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9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80" style:family="table-row">
      <style:table-row-properties style:min-row-height="0.2916in"/>
    </style:style>
    <style:style style:name="P581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8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93" style:family="table-row">
      <style:table-row-properties style:min-row-height="0.2916in"/>
    </style:style>
    <style:style style:name="P59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9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06" style:family="table-row">
      <style:table-row-properties style:min-row-height="0.489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21" style:family="table-row">
      <style:table-row-properties style:min-row-height="0.489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36" style:family="table-row">
      <style:table-row-properties style:min-row-height="0.489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51" style:family="table-row">
      <style:table-row-properties style:min-row-height="0.489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66" style:family="table-row">
      <style:table-row-properties style:min-row-height="0.6666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73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74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75" style:parent-style-name="Normalny" style:family="paragraph">
      <style:paragraph-properties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84" style:family="table-row">
      <style:table-row-properties style:min-row-height="0.6666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fo:background-color="#00FF00" style:language-asian="pl" style:country-asian="PL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end" style:vertical-align="auto" fo:margin-bottom="0in" fo:line-height="100%"/>
      <style:text-properties style:font-name="Lato" style:font-name-asian="Times New Roman" style:font-name-complex="Calibri" fo:color="#000000" fo:font-size="12pt" style:font-size-asian="12pt" style:font-size-complex="12pt" fo:background-color="#00FF00" style:language-asian="pl" style:country-asian="PL" fo:hyphenate="true"/>
    </style:style>
    <style:style style:name="TableCell6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9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698" style:parent-style-name="Normalny" style:family="paragraph">
      <style:paragraph-properties fo:text-align="justify" fo:margin-bottom="0in" fo:line-height="100%"/>
    </style:style>
    <style:style style:name="T699" style:parent-style-name="Domyślnaczcionkaakapitu" style:family="text">
      <style:text-properties style:font-name="Lato Light" style:font-name-complex="Linux Libertine G"/>
    </style:style>
    <style:style style:name="T700" style:parent-style-name="Domyślnaczcionkaakapitu" style:family="text">
      <style:text-properties style:font-name="Lato Light" style:font-name-complex="Linux Libertine G" fo:font-weight="bold" style:font-weight-asian="bold" fo:color="#FF0000"/>
    </style:style>
    <style:style style:name="P701" style:parent-style-name="Normalny" style:family="paragraph">
      <style:paragraph-properties fo:text-align="justify" fo:margin-bottom="0in" fo:line-height="100%"/>
      <style:text-properties style:font-name="Lato Light" style:font-name-complex="Linux Libertine G" fo:color="#FF0000"/>
    </style:style>
    <style:style style:name="P70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0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1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2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0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Lato Light" style:font-name-complex="Linux Libertine G"/>
    </style:style>
    <style:style style:name="P73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3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1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2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3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4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5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6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7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8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49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50" style:parent-style-name="Normalny" style:family="paragraph">
      <style:paragraph-properties fo:text-align="justify" fo:margin-bottom="0in" fo:line-height="100%"/>
      <style:text-properties style:font-name="Lato Light" style:font-name-complex="Linux Libertine G"/>
    </style:style>
    <style:style style:name="P751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Załącznik nr 2 –<text:s/>Formularz ofertowy</text:p>
      <text:p text:style-name="P3"><text:span text:style-name="T4">Dane <text:s/>wykonawcy:</text:span></text:p>
      <text:p text:style-name="P5"><text:span text:style-name="T6">Nazwa<text:s/></text:span><text:span text:style-name="T7"><text:s/>i adres<text:s/></text:span><text:span text:style-name="T8">…………………………………………………..…</text:span><text:span text:style-name="T9">………………………………………………………………</text:span></text:p>
      <text:p text:style-name="P10"><text:span text:style-name="T11">Nr telefonu/fax</text:span><text:span text:style-name="T12"><text:s/>…………………………………………</text:span><text:span text:style-name="T13">………………………………………………………………………</text:span></text:p>
      <text:p text:style-name="P14"><text:span text:style-name="T15">Adres e-mail</text:span><text:span text:style-name="T16">:.......................................................</text:span><text:span text:style-name="T17">......................................................................................</text:span></text:p>
      <text:p text:style-name="P18"><text:span text:style-name="T19">nr NIP</text:span><text:span text:style-name="T20"><text:s/>………………………………………………….……</text:span><text:span text:style-name="T21">…………………………………………………………………………</text:span></text:p>
      <text:p text:style-name="P22"><text:span text:style-name="T23">nr REGON<text:s/></text:span><text:span text:style-name="T24">…………………………………………………</text:span><text:span text:style-name="T25">………………………………………………………………………..</text:span></text:p>
      <text:p text:style-name="P26"><text:tab/>Zamawiający ; Gmina Żnin<text:s/></text:p>
      <text:p text:style-name="P27">ul.700-lecia 39</text:p>
      <text:p text:style-name="P28">88-400 Żnin<text:s/></text:p>
      <text:p text:style-name="P29"/>
      <text:p text:style-name="P30">Oferta</text:p>
      <text:p text:style-name="P31">na realizację zadania:</text:p>
      <text:p text:style-name="P32"/>
      <text:p text:style-name="P33">Świadczenie usług pocztowych przez Wykonawcę na potrzeby Urzędu Miejskiego w Żninie<text:s/><text:line-break/>w obrocie krajowym i zagranicznym, w zakresie przyjmowania, przemieszczania, doręczania przesyłek pocztowych (przesyłki listowe, paczki pocztowe, przesyłki kurierskie) jak również zwrot przesyłek niedostarczonych do Zamawiającego po wyczerpaniu możliwości ich doręczenia lub wydania odbiorcy, w rozumieniu przepisów ustawy z dnia 23 listopada 2012 r. Prawo pocztowe (Dz. U. z 2020<text:s/>r., <text:s/>poz.<text:s/>1041) wraz z usługą odbioru przesyłek z siedziby Zamawiającego<text:s/><text:line-break/>z dokumentami nadawczymi.</text:p>
      <text:p text:style-name="P34"/>
      <text:p text:style-name="P35">My niżej podpisani: <text:s text:c="4"/><text:tab/><text:tab/><text:tab/><text:tab/><text:tab/><text:tab/><text:tab/><text:s text:c="5"/>……………………………………………………………………………………………………………………........................................ <text:s text:c="3"/></text:p>
      <text:p text:style-name="P36">…………………………………………………………………………………………………………………………………………...............</text:p>
      <text:p text:style-name="P37">działając w imieniu i na rzecz</text:p>
      <text:p text:style-name="P38">…………………………………………………………………………………………………………………………………......………………</text:p>
      <text:p text:style-name="P39">……………………………………………………………………………………………………………………………….…..……...............</text:p>
      <text:p text:style-name="P40">………………………………………………………………………………………………….............................................................</text:p>
      <text:p text:style-name="P41">(nazwa (firma) dokładny adres wykonawcy/wykonawców)</text:p>
      <text:p text:style-name="P42">(w przypadku składania oferty przez<text:s/>podmioty występujące wspólnie podać nazwy (firmy) i dokładne adresy wszystkich członków konsorcjum)</text:p>
      <text:p text:style-name="P43"/>
      <text:p text:style-name="P44">Oświadczamy, że sposób reprezentacji spółki/konsorcjum dla potrzeb niniejszego zamówienia jest następujący: ………………………………………………………………………………………………………….……………....</text:p>
      <text:p text:style-name="P45">……………………………………………………………………………………………………………………………………………….........</text:p>
      <text:p text:style-name="P46">(Wypełniają jedynie przedsiębiorcy prowadzący działalność w formie spółki cywilnej lub składający wspólną ofertę)</text:p>
      <text:p text:style-name="P47"/>
      <text:p text:style-name="P48"><text:s text:c="9"/>Pełnomocnik w przypadku składania oferty wspólnej:</text:p>
      <text:p text:style-name="P49"><text:tab/>Nazwisko i<text:s/>imię …………………………………………….</text:p>
      <text:p text:style-name="P50"><text:tab/>Telefon …………………....<text:s/>e-mail<text:s/>……………………………</text:p>
      <text:p text:style-name="P51"/>
      <text:p text:style-name="P52">składamy niniejszą ofertę: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Lp.</text:p>
          </table:table-cell>
          <table:table-cell table:style-name="TableCell67" table:number-rows-spanned="2">
            <text:p text:style-name="P68">Rodzaj przesyłki</text:p>
          </table:table-cell>
          <table:table-cell table:style-name="TableCell69" table:number-rows-spanned="2">
            <text:p text:style-name="P70">Waga przesyłki</text:p>
          </table:table-cell>
          <table:table-cell table:style-name="TableCell71" table:number-rows-spanned="2">
            <text:p text:style-name="P72">Szacunkowy zakres zamówienia (szt.)<text:s/></text:p>
          </table:table-cell>
          <table:table-cell table:style-name="TableCell73" table:number-rows-spanned="2">
            <text:p text:style-name="P74">Cena jednostkowa (zł)</text:p>
            <text:p text:style-name="P75">netto/brutto<text:s/></text:p>
          </table:table-cell>
          <table:table-cell table:style-name="TableCell76" table:number-rows-spanned="2">
            <text:p text:style-name="P77">Wartość (zł)<text:s/>: <text:s text:c="20"/>cena jednostkowa brutto (zł)<text:s/></text:p>
            <text:p text:style-name="P78"><text:s/>x szacunkowy zakres zamówienia<text:s/></text:p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</text:p>
          </table:table-cell>
          <table:table-cell table:style-name="TableCell91">
            <text:p text:style-name="P92">B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E</text:p>
          </table:table-cell>
          <table:table-cell table:style-name="TableCell99">
            <text:p text:style-name="P100">F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1</text:p>
          </table:table-cell>
          <table:table-cell table:style-name="TableCell106" table:number-rows-spanned="3">
            <text:p text:style-name="P107">Przesyłka listowa nierejestrowana, w tym kartka pocztowa, nadane również na poste restante<text:line-break/>EKONOMICZNA</text:p>
          </table:table-cell>
          <table:table-cell table:style-name="TableCell108">
            <text:p text:style-name="P109">Format S do 500 g</text:p>
          </table:table-cell>
          <table:table-cell table:style-name="TableCell110">
            <text:p text:style-name="P111">9000</text:p>
          </table:table-cell>
          <table:table-cell table:style-name="TableCell112">
            <text:p text:style-name="P113"> /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Format M do 1000 g</text:p>
          </table:table-cell>
          <table:table-cell table:style-name="TableCell123">
            <text:p text:style-name="P124">200</text:p>
          </table:table-cell>
          <table:table-cell table:style-name="TableCell125">
            <text:p text:style-name="P126"> /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Format L do 2 000 g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 /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2</text:p>
          </table:table-cell>
          <table:table-cell table:style-name="TableCell147" table:number-rows-spanned="3">
            <text:p text:style-name="P148">Przesyłka listowa nierejestrowana, w tym kartka pocztowa, nadane również na poste restante<text:line-break/>PRIORYTETOWA</text:p>
          </table:table-cell>
          <table:table-cell table:style-name="TableCell149">
            <text:p text:style-name="P150">Format S do 500 g</text:p>
          </table:table-cell>
          <table:table-cell table:style-name="TableCell151">
            <text:p text:style-name="P152">50</text:p>
          </table:table-cell>
          <table:table-cell table:style-name="TableCell153">
            <text:p text:style-name="P154"> /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Format M do 1000 g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 /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Format L do 2 000 g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 /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3</text:p>
          </table:table-cell>
          <table:table-cell table:style-name="TableCell188" table:number-rows-spanned="3">
            <text:p text:style-name="P189">Przesyłka polecona, w tym nadana na poste restante<text:line-break/>EKONOMICZNA</text:p>
          </table:table-cell>
          <table:table-cell table:style-name="TableCell190">
            <text:p text:style-name="P191">Format S do 500 g</text:p>
          </table:table-cell>
          <table:table-cell table:style-name="TableCell192">
            <text:p text:style-name="P193">20000</text:p>
          </table:table-cell>
          <table:table-cell table:style-name="TableCell194">
            <text:p text:style-name="P195"> /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Format M do 1000 g</text:p>
          </table:table-cell>
          <table:table-cell table:style-name="TableCell205">
            <text:p text:style-name="P206">1300</text:p>
          </table:table-cell>
          <table:table-cell table:style-name="TableCell207">
            <text:p text:style-name="P208"> /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Format L do 2 000 g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 /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4</text:p>
          </table:table-cell>
          <table:table-cell table:style-name="TableCell229" table:number-rows-spanned="3">
            <text:p text:style-name="P230">Przesyłka polecona, w tym nadana na poste restante<text:line-break/>PRIORYTETOWA</text:p>
          </table:table-cell>
          <table:table-cell table:style-name="TableCell231">
            <text:p text:style-name="P232">Format S do 500 g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 /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Format M do 1000 g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 /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Format L do 2 000 g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 /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4">
            <text:p text:style-name="P269">5</text:p>
          </table:table-cell>
          <table:table-cell table:style-name="TableCell270" table:number-rows-spanned="4">
            <text:p text:style-name="P271">Przesyłki listowe nierejestrowane, w tym kartka pocztowa <text:s/>w obrocie zagranicznym (priorytetowe) Strefa A – Europa <text:s/><text:soft-page-break/>(łącznie z Cyprem, całą Rosją i Izraelem)</text:p>
          </table:table-cell>
          <table:table-cell table:style-name="TableCell272">
            <text:p text:style-name="P273">do 50 g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 /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onad 50 g do 100 g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 /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Ponad 100 g do 350 g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 /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Ponad 350 g do 500 g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 /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a</text:p>
          </table:table-cell>
          <table:table-cell table:style-name="TableCell324">
            <text:p text:style-name="P325">Przesyłki PR zagraniczne. Strefa A-do 50g</text:p>
          </table:table-cell>
          <table:table-cell table:style-name="TableCell326">
            <text:p text:style-name="P327">/cena od 1 września 2020/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 /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6</text:p>
          </table:table-cell>
          <table:table-cell table:style-name="TableCell339" table:number-rows-spanned="4">
            <text:p text:style-name="P340">Przesyłki listowe rejestrowane w obrocie zagranicznym (priorytetowe) Strefa A – Kraje europejskie (łącznie z Cyprem, całą Rosją i Izraelem)</text:p>
          </table:table-cell>
          <table:table-cell table:style-name="TableCell341">
            <text:p text:style-name="P342">do 50 g</text:p>
          </table:table-cell>
          <table:table-cell table:style-name="TableCell343">
            <text:p text:style-name="P344">21</text:p>
          </table:table-cell>
          <table:table-cell table:style-name="TableCell345">
            <text:p text:style-name="P346"> /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Ponad 50 g do 100 g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 /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onad 100 g do 350 g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 /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Ponad 350 g do 500 g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 /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4">
            <text:p text:style-name="P392">7</text:p>
          </table:table-cell>
          <table:table-cell table:style-name="TableCell393" table:number-rows-spanned="4">
            <text:p text:style-name="P394">Paczka pocztowa, w tym nadana na poste restante<text:line-break/>EKONOMICZNA<text:line-break/>GABARYT A</text:p>
          </table:table-cell>
          <table:table-cell table:style-name="TableCell395">
            <text:p text:style-name="P396">do 1kg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 /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ponad 1 kg do 2 kg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 /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ponad 2 kg do 5 kg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 /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ponad 5 kg do 10 kg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 /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4">
            <text:p text:style-name="P446">8</text:p>
          </table:table-cell>
          <table:table-cell table:style-name="TableCell447" table:number-rows-spanned="4">
            <text:p text:style-name="P448">Paczka pocztowa, w tym nadana na poste restante<text:line-break/>EKONOMICZNA<text:line-break/>GABARYT B</text:p>
          </table:table-cell>
          <table:table-cell table:style-name="TableCell449">
            <text:p text:style-name="P450">do 1kg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 /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onad 1 kg do 2 kg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 /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ponad 2 kg do 5 kg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 /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ponad 5 kg do 10 kg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 /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4">
            <text:p text:style-name="P500">9</text:p>
          </table:table-cell>
          <table:table-cell table:style-name="TableCell501" table:number-rows-spanned="4">
            <text:p text:style-name="P502">Paczka pocztowa, w tym nadana na poste restante<text:line-break/>PRIORYTETOWA<text:line-break/>GABARYT A</text:p>
          </table:table-cell>
          <table:table-cell table:style-name="TableCell503">
            <text:p text:style-name="P504">do 1kg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 /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ponad 1 kg do 2 kg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 /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ponad 2 kg do 5 kg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 /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ponad 5 kg do 10 kg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 /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4">
            <text:p text:style-name="P554">10</text:p>
          </table:table-cell>
          <table:table-cell table:style-name="TableCell555" table:number-rows-spanned="4">
            <text:p text:style-name="P556">Paczka pocztowa, w tym nadana na poste restante<text:line-break/><text:soft-page-break/>PRIORYTETOWA<text:line-break/>GABARYT B</text:p>
          </table:table-cell>
          <table:table-cell table:style-name="TableCell557">
            <text:p text:style-name="P558">do 1kg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 /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ponad 1 kg do 2 kg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 /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ponad 2 kg do 5 kg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 /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ponad 5 kg do 10 kg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 /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</text:p>
          </table:table-cell>
          <table:table-cell table:style-name="TableCell609">
            <text:p text:style-name="P610">Potwierdzenie odbioru przesyłki rejestrowanej</text:p>
          </table:table-cell>
          <table:table-cell table:style-name="TableCell611">
            <text:p text:style-name="P612">usługa</text:p>
          </table:table-cell>
          <table:table-cell table:style-name="TableCell613">
            <text:p text:style-name="P614">18400</text:p>
          </table:table-cell>
          <table:table-cell table:style-name="TableCell615">
            <text:p text:style-name="P616"> /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Zwrot przesyłki rejestrowanej do nadawcy</text:p>
          </table:table-cell>
          <table:table-cell table:style-name="TableCell626">
            <text:p text:style-name="P627">usługa</text:p>
          </table:table-cell>
          <table:table-cell table:style-name="TableCell628">
            <text:p text:style-name="P629">1620</text:p>
          </table:table-cell>
          <table:table-cell table:style-name="TableCell630">
            <text:p text:style-name="P631"> /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a</text:p>
          </table:table-cell>
          <table:table-cell table:style-name="TableCell639">
            <text:p text:style-name="P640">zwrot-S -EK wartościowe 500g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29</text:p>
          </table:table-cell>
          <table:table-cell table:style-name="TableCell645">
            <text:p text:style-name="P646"> /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3</text:p>
          </table:table-cell>
          <table:table-cell table:style-name="TableCell654">
            <text:p text:style-name="P655">Potwierdzenie odbioru dla przesyłek zagranicznych</text:p>
          </table:table-cell>
          <table:table-cell table:style-name="TableCell656">
            <text:p text:style-name="P657">usługa</text:p>
          </table:table-cell>
          <table:table-cell table:style-name="TableCell658">
            <text:p text:style-name="P659">54</text:p>
          </table:table-cell>
          <table:table-cell table:style-name="TableCell660">
            <text:p text:style-name="P661"> /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>Opłata za dostarczenie i odbiór korespondencji (listów, paczek) do Zamawiającego – opłata miesięczna</text:p>
          </table:table-cell>
          <table:table-cell table:style-name="TableCell671">
            <text:p text:style-name="P672">usługa <text:s/>(23% vat)</text:p>
            <text:p text:style-name="P673"/>
            <text:p text:style-name="P674"/>
            <text:p text:style-name="P675"/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> /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5">
            <text:p text:style-name="P686"><text:s text:c="88"/>SUMA – cena oferty<text:s/></text:p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RAZEM CENA BRUTTO OFERTY ZA<text:s/>REALIZACJĘ CAŁOŚCI ZAMÓWIENIA<text:s/>– zgodnie z<text:s/></text:p>
      <text:p text:style-name="P693"/>
      <text:p text:style-name="P694">powyższym ……….…………………….. zł</text:p>
      <text:p text:style-name="P695"/>
      <text:p text:style-name="P696">słownie: .........................................................................................................................................................</text:p>
      <text:p text:style-name="P697"/>
      <text:p text:style-name="P698"><text:span text:style-name="T699">................................................................................................................................................................................<text:s/></text:span><text:span text:style-name="T700"><text:s/></text:span></text:p>
      <text:p text:style-name="P701"/>
      <text:p text:style-name="P702">2. Zobowiązujemy się do wykonania zamówienia w terminie: od 1 stycznia <text:s/>2021<text:s/>r.<text:s text:c="74"/><text:s/>do <text:s/>31 grudnia<text:s/>2021<text:s/>r.<text:s/></text:p>
      <text:p text:style-name="P703"/>
      <text:p text:style-name="P704">3. Uważamy się za związanych niniejszą ofertą przez okres <text:s/>30 dni od upływu terminu składania ofert.<text:s/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4. Wszelką korespondencję w sprawie niniejszego postępowania należy kierować na poniższy adres:</text:p>
      <text:p text:style-name="P714">…………………………………………………………………………………………………………………………………………….……....</text:p>
      <text:p text:style-name="P715">…………………………………………………………………………………………………………………………………………….……....</text:p>
      <text:p text:style-name="P716">Adres e-mail:…………………………………………………………………………….<text:s/></text:p>
      <text:p text:style-name="P717">Osoba upoważniona do kontaktu: ………………………………………</text:p>
      <text:p text:style-name="P718"/>
      <text:p text:style-name="P719">5.Termin płatności faktury:<text:s/>do<text:s/><text:s/>21 dni.</text:p>
      <text:p text:style-name="P720"/>
      <text:p text:style-name="P721"/>
      <text:p text:style-name="P722"/>
      <text:p text:style-name="P723">* <text:s/>- niepotrzebne skreślić</text:p>
      <text:p text:style-name="P724"/>
      <text:p text:style-name="P725"/>
      <text:p text:style-name="P726"/>
      <text:p text:style-name="P727"/>
      <text:p text:style-name="P728">___________________ dnia ______________<text:tab/><text:tab/><text:tab/><text:s text:c="61"/></text:p>
      <text:p text:style-name="P729"><text:s text:c="124"/></text:p>
      <text:p text:style-name="P730"><text:s text:c="57"/><text:s text:c="47"/>_____________________________________</text:p>
      <text:p text:style-name="P731"><text:tab/><text:tab/><text:tab/><text:tab/><text:tab/><text:tab/><text:s text:c="34"/>(podpis Wykonawcy)<text:s/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1-18T10:19:00Z</meta:creation-date>
    <dc:date>2020-11-18T10:19:00Z</dc:date>
    <meta:print-date>2020-11-18T10:17:00Z</meta:print-date>
    <meta:template xlink:href="Normal" xlink:type="simple"/>
    <meta:editing-cycles>2</meta:editing-cycles>
    <meta:editing-duration>PT120S</meta:editing-duration>
    <meta:document-statistic meta:page-count="5" meta:paragraph-count="13" meta:word-count="941" meta:character-count="6578" meta:row-count="47" meta:non-whitespace-character-count="5650"/>
  </office:meta>
</office:document-meta>
</file>