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613760-N-2020 z dnia 2020-11-20 r.</text:p>
      <text:p text:style-name="Standard"/>
      <text:p text:style-name="Standard">Gmina Żnin: Budowa sieci wodociągowej Żnin-Cerekwica.</text:p>
      <text:p text:style-name="Standard">OGŁOSZENIE O ZAMÓWIENIU - Roboty budowlane</text:p>
      <text:p text:style-name="Standard">Zamieszczanie ogłoszenia: Zamieszczanie obowiązkowe</text:p>
      <text:p text:style-name="Standard">Ogłoszenie dotyczy: Zamówienia publicznego</text:p>
      <text:p text:style-name="Standard">Zamówienie dotyczy projektu lub programu współfinansowanego ze środków Unii Europejskiej</text:p>
      <text:p text:style-name="Standard">Nie</text:p>
      <text:p text:style-name="Standard"/>
      <text:p text:style-name="Standard">Nazwa projektu lub programu</text:p>
      <text:p text:style-name="Standard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Standard">Nie</text:p>
      <text:p text:style-name="Standard"/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Standard">SEKCJA I: ZAMAWIAJĄCY</text:p>
      <text:p text:style-name="Standard">Postępowanie przeprowadza centralny zamawiający</text:p>
      <text:p text:style-name="Standard">Nie</text:p>
      <text:p text:style-name="Standard">Postępowanie przeprowadza podmiot, któremu zamawiający powierzył/powierzyli przeprowadzenie postępowania</text:p>
      <text:p text:style-name="Standard">Nie</text:p>
      <text:p text:style-name="Standard">Informacje na temat podmiotu któremu zamawiający powierzył/powierzyli prowadzenie postępowania:</text:p>
      <text:p text:style-name="Standard">Postępowanie jest przeprowadzane wspólnie przez zamawiających</text:p>
      <text:p text:style-name="Standard">Nie</text:p>
      <text:p text:style-name="Standard"/>
      <text:p text:style-name="Standard">Jeżeli tak, należy wymienić zamawiających, którzy wspólnie przeprowadzają postępowanie oraz podać adresy ich siedzib, krajowe numery identyfikacyjne oraz osoby do kontaktów wraz z danymi do kontaktów:</text:p>
      <text:p text:style-name="Standard"/>
      <text:p text:style-name="Standard">Postępowanie jest przeprowadzane wspólnie z zamawiającymi z innych państw członkowskich Unii Europejskiej</text:p>
      <text:p text:style-name="Standard">Nie</text:p>
      <text:p text:style-name="Standard">W przypadku przeprowadzania postępowania wspólnie z zamawiającymi z innych państw członkowskich Unii Europejskiej – mające zastosowanie krajowe prawo zamówień publicznych:</text:p>
      <text:p text:style-name="Standard">Informacje dodatkowe:</text:p>
      <text:p text:style-name="Standard">I. 1) NAZWA I ADRES: Gmina Żnin, krajowy numer identyfikacyjny 92351222000000, ul. ul. 700-lecia <text:s/>39 , 88-400 <text:s/>Żnin, woj. kujawsko-pomorskie, państwo Polska, tel. 523 031 301, e-mail admin@um.znin.pl, faks 523 031 103.</text:p>
      <text:p text:style-name="Standard">Adres strony internetowej (URL): www.bip.umznin.pl</text:p>
      <text:p text:style-name="Standard">Adres profilu nabywcy:</text:p>
      <text:p text:style-name="Standard">Adres strony internetowej pod którym można uzyskać dostęp do narzędzi i urządzeń lub formatów plików, które nie są ogólnie dostępne</text:p>
      <text:p text:style-name="Standard">I. 2) RODZAJ ZAMAWIAJĄCEGO: Administracja samorządowa</text:p>
      <text:p text:style-name="Standard">I.3) WSPÓLNE UDZIELANIE ZAMÓWIENIA (jeżeli dotyczy):</text:p>
      <text:p text:style-name="Standard">Podział obowiązków między zamawiającymi w przypadku wspólnego przeprowadzania postępowania, w tym w przypadku wspólnego przeprowadzania postępowania z zamawiającymi z innych państw członkowskich Unii Europejskiej (który z zamawiających jest odpowiedzialny za <text:soft-page-break/>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Standard">I.4) KOMUNIKACJA:</text:p>
      <text:p text:style-name="Standard">Nieograniczony, pełny i bezpośredni dostęp do dokumentów z postępowania można uzyskać pod adresem (URL)</text:p>
      <text:p text:style-name="Standard">Tak</text:p>
      <text:p text:style-name="Standard">www.bip.umznin.pl</text:p>
      <text:p text:style-name="Standard"/>
      <text:p text:style-name="Standard">Adres strony internetowej, na której zamieszczona będzie specyfikacja istotnych warunków zamówienia</text:p>
      <text:p text:style-name="Standard">Tak</text:p>
      <text:p text:style-name="Standard">www.bip.umznin.pl</text:p>
      <text:p text:style-name="Standard"/>
      <text:p text:style-name="Standard">Dostęp do dokumentów z postępowania jest ograniczony - więcej informacji można uzyskać pod adresem</text:p>
      <text:p text:style-name="Standard">Nie</text:p>
      <text:p text:style-name="Standard"/>
      <text:p text:style-name="Standard">Oferty lub wnioski o dopuszczenie do udziału w postępowaniu należy przesyłać:</text:p>
      <text:p text:style-name="Standard">Elektronicznie</text:p>
      <text:p text:style-name="Standard">Nie</text:p>
      <text:p text:style-name="Standard">adres</text:p>
      <text:p text:style-name="Standard"/>
      <text:p text:style-name="Standard">Dopuszczone jest przesłanie ofert lub wniosków o dopuszczenie do udziału w postępowaniu w inny sposób:</text:p>
      <text:p text:style-name="Standard">Nie</text:p>
      <text:p text:style-name="Standard">Inny sposób:</text:p>
      <text:p text:style-name="Standard"/>
      <text:p text:style-name="Standard">Wymagane jest przesłanie ofert lub wniosków o dopuszczenie do udziału w postępowaniu w inny sposób:</text:p>
      <text:p text:style-name="Standard">Tak</text:p>
      <text:p text:style-name="Standard">Inny sposób:</text:p>
      <text:p text:style-name="Standard">pisemnie</text:p>
      <text:p text:style-name="Standard">Adres:</text:p>
      <text:p text:style-name="Standard">ul.700-lecia 39 88-400 Żnin, Biuro Burmistrza - Biuro nr 26</text:p>
      <text:p text:style-name="Standard"/>
      <text:p text:style-name="Standard">Komunikacja elektroniczna wymaga korzystania z narzędzi i urządzeń lub formatów plików, które nie są ogólnie dostępne</text:p>
      <text:p text:style-name="Standard">Nie</text:p>
      <text:p text:style-name="Standard">Nieograniczony, pełny, bezpośredni i bezpłatny dostęp do tych narzędzi można uzyskać pod adresem: (URL)</text:p>
      <text:p text:style-name="Standard">SEKCJA II: PRZEDMIOT ZAMÓWIENIA</text:p>
      <text:p text:style-name="Standard"/>
      <text:p text:style-name="Standard">II.1) Nazwa nadana zamówieniu przez zamawiającego: Budowa sieci wodociągowej Żnin-Cerekwica.</text:p>
      <text:p text:style-name="Standard">Numer referencyjny: IGPI.271.19.2020</text:p>
      <text:p text:style-name="Standard">Przed wszczęciem postępowania o udzielenie zamówienia przeprowadzono dialog techniczny</text:p>
      <text:p text:style-name="Standard">Nie</text:p>
      <text:p text:style-name="Standard"/>
      <text:p text:style-name="Standard">II.2) Rodzaj zamówienia: Roboty budowlane</text:p>
      <text:p text:style-name="Standard">II.3) Informacja o możliwości składania ofert częściowych</text:p>
      <text:p text:style-name="Standard"><text:soft-page-break/>Zamówienie podzielone jest na części:</text:p>
      <text:p text:style-name="Standard">Nie</text:p>
      <text:p text:style-name="Standard">Oferty lub wnioski o dopuszczenie do udziału w postępowaniu można składać w odniesieniu do:</text:p>
      <text:p text:style-name="Standard"/>
      <text:p text:style-name="Standard">Zamawiający zastrzega sobie prawo do udzielenia łącznie następujących części lub grup części:</text:p>
      <text:p text:style-name="Standard"/>
      <text:p text:style-name="Standard">Maksymalna liczba części zamówienia, na które może zostać udzielone zamówienie jednemu wykonawcy:</text:p>
      <text:p text:style-name="Standard"/>
      <text:p text:style-name="Standard"/>
      <text:p text:style-name="Standard"/>
      <text:p text:style-name="Standard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<text:s/>Projektowana sieć wodociągowa dotycząca przedmiotowego opracowania zlokalizowana będzie w pasie drogowym drogi powiatowej na działce nr 224 oraz w działkach prywatnych nr 263/2, 264/1, 221/1. Projektowana sieć stanowić będzie uzbrojenie podziemne celem doprowadzenia wody w miarę potrzeb lokalnej społeczności. Zakres niniejszej inwestycji dotyczy budowy <text:s/>sieci wodociągowej DN160mm w działkach w pasie drogowym drogi powiatowej oraz w działkach nie będących drogami a stanowiących działki prywatne – pola uprawne. Odcinki objęte przedmiotowym opracowaniem projektowym to: W1 – W10 wraz z odgałęzieniami do projektowanych hydrantów podziemnych dla celów eksploatacyjnych. W zakresie budowy sieci wodociągowej, projekt obejmuje wykonanie sieci wraz z niezbędną armaturą. Projektowana sieć wodociągowa będzie wpięta w istniejące sieci wodociągowe DN110 PVC-U w węzłach W1 oraz W10. W ramach inwestycji należy wykonać przewód sieci wodociągowej z rur PE-HD100-RC PN16 SDR11 DN160mm o łącznej długości 968,75mb wraz z odgałęzieniami do hydrantów</text:p>
      <text:p text:style-name="Standard"/>
      <text:p text:style-name="Standard">II.5) Główny kod CPV: 45231300-8</text:p>
      <text:p text:style-name="Standard">Dodatkowe kody CPV:</text:p>
      <text:p text:style-name="Standard">Kod CPV</text:p>
      <text:p text:style-name="Standard">45233200-1</text:p>
      <text:p text:style-name="Standard"/>
      <text:p text:style-name="Standard"/>
      <text:p text:style-name="Standard">II.6) Całkowita wartość zamówienia (jeżeli zamawiający podaje informacje o wartości zamówienia):</text:p>
      <text:p text:style-name="Standard">Wartość bez VAT:</text:p>
      <text:p text:style-name="Standard">Waluta:</text:p>
      <text:p text:style-name="Standard"/>
      <text:p text:style-name="Standard">(w przypadku umów ramowych lub dynamicznego systemu zakupów – szacunkowa całkowita maksymalna wartość w całym okresie obowiązywania umowy ramowej lub dynamicznego systemu zakupów)</text:p>
      <text:p text:style-name="Standard"/>
      <text:p text:style-name="Standard">II.7) Czy przewiduje się udzielenie zamówień, o których mowa w art. 67 ust. 1 pkt 6 i 7 lub w art. 134 ust. 6 pkt 3 ustawy Pzp: Nie</text:p>
      <text:p text:style-name="Standard">Określenie przedmiotu, wielkości lub zakresu oraz warunków na jakich zostaną udzielone zamówienia, o których mowa w art. 67 ust. 1 pkt 6 lub w art. 134 ust. 6 pkt 3 ustawy Pzp:</text:p>
      <text:p text:style-name="Standard">II.8) Okres, w którym realizowane będzie zamówienie lub okres, na który została zawarta umowa ramowa lub okres, na który został ustanowiony dynamiczny system zakupów:</text:p>
      <text:p text:style-name="Standard">miesiącach: <text:s text:c="3"/>lub dniach:</text:p>
      <text:p text:style-name="Standard">lub</text:p>
      <text:p text:style-name="Standard">data rozpoczęcia: <text:s text:c="2"/>lub zakończenia: 2021-05-31</text:p>
      <text:p text:style-name="Standard">Okres w miesiącach<text:tab/>Okres w dniach<text:tab/>Data rozpoczęcia<text:tab/>Data zakończenia</text:p>
      <text:p text:style-name="Standard"><text:soft-page-break/>2021-05-31</text:p>
      <text:p text:style-name="Standard"/>
      <text:p text:style-name="Standard">II.9) Informacje dodatkowe:</text:p>
      <text:p text:style-name="Standard">SEKCJA III: INFORMACJE O CHARAKTERZE PRAWNYM, EKONOMICZNYM, FINANSOWYM I TECHNICZNYM</text:p>
      <text:p text:style-name="Standard">III.1) WARUNKI UDZIAŁU W POSTĘPOWANIU</text:p>
      <text:p text:style-name="Standard">III.1.1) Kompetencje lub uprawnienia do prowadzenia określonej działalności zawodowej, o ile wynika to z odrębnych przepisów</text:p>
      <text:p text:style-name="Standard">Określenie warunków:</text:p>
      <text:p text:style-name="Standard">Informacje dodatkowe</text:p>
      <text:p text:style-name="Standard">III.1.2) Sytuacja finansowa lub ekonomiczna</text:p>
      <text:p text:style-name="Standard">Określenie warunków: Wykonawca musi być ubezpieczony od odpowiedzialności cywilnej, w zakresie prowadzonej działalności związanej z przedmiotem zamówienia przy minimalnej sumie gwarancyjnej nie mniejszej niż 150.000,00 zł równowartości.</text:p>
      <text:p text:style-name="Standard">Informacje dodatkowe</text:p>
      <text:p text:style-name="Standard">III.1.3) Zdolność techniczna lub zawodowa</text:p>
      <text:p text:style-name="Standard">Określenie warunków: Wykonawca musi posiadać doświadczenie w następującym zakresie: w okresie ostatnich pięciu lat przed upływem terminu składania ofert, a jeżeli okres prowadzenia działalności jest krótszy - w tym okresie, należycie wykonał co najmniej jedną robotę budowlaną (czyli 1 zadanie rozumiane jako 1 zamówienie, I odrębna umowa), KTÓREJ PRZEDMIOT STANOWIŁO wykonane sieci wodociągowej o długości co najmniej 500 m. Robota ta musi być wykonana należycie, zgodnie z zasadami prawa budowlanego i prawidłowo ukończona. Wykonawca dysponować następującymi osobami, które będą uczestniczyły w wykonywaniu zamówienia, legitymującymi się odpowiednimi kwalifikacjami zawodowymi, wykształceniem i doświadczeniem niezbędnym do wykonania zamówienia, tj. Wykonawca musi dysponować co najmniej 1 osobą zdolną do wykonania zamówienia, posiadającą kwalifikacje w zakresie: -kierownik budowy- jedna osoba posiadająca uprawnienia budowlane sanitarne czyli uprawnienia budowlane w specjalności instalacyjnej w zakresie sieci, instalacji i urządzeń cieplnych, wentylacyjnych, gazowych, wodociągowych bez ograniczeń, posiadająca kwalifikacje zawodowe do wykonywania samodzielnych funkcji technicznych w budownictwie lub uprawnienia równoważne</text:p>
      <text:p text:style-name="Standard">Zamawiający wymaga od wykonawców wskazania w ofercie lub we wniosku o dopuszczenie do udziału w postępowaniu imion i nazwisk osób wykonujących czynności przy realizacji zamówienia wraz z informacją o kwalifikacjach zawodowych lub doświadczeniu tych osób: Nie</text:p>
      <text:p text:style-name="Standard">Informacje dodatkowe:</text:p>
      <text:p text:style-name="Standard">III.2) PODSTAWY WYKLUCZENIA</text:p>
      <text:p text:style-name="Standard">III.2.1) Podstawy wykluczenia określone w art. 24 ust. 1 ustawy Pzp</text:p>
      <text:p text:style-name="Standard">III.2.2) Zamawiający przewiduje wykluczenie wykonawcy na podstawie art. 24 ust. 5 ustawy Pzp Tak Zamawiający przewiduje następujące fakultatywne podstawy wykluczenia: Tak (podstawa wykluczenia określona w art. 24 ust. 5 pkt 1 ustawy Pzp)</text:p>
      <text:p text:style-name="Standard">Tak (podstawa wykluczenia określona w art. 24 ust. 5 pkt 2 ustawy Pzp)</text:p>
      <text:p text:style-name="Standard"/>
      <text:p text:style-name="Standard">Tak (podstawa wykluczenia określona w art. 24 ust. 5 pkt 4 ustawy Pzp)</text:p>
      <text:p text:style-name="Standard"/>
      <text:p text:style-name="Standard"/>
      <text:p text:style-name="Standard"/>
      <text:p text:style-name="Standard">Tak (podstawa wykluczenia określona w art. 24 ust. 5 pkt 8 ustawy Pzp)</text:p>
      <text:p text:style-name="Standard">III.3) WYKAZ OŚWIADCZEŃ SKŁADANYCH PRZEZ WYKONAWCĘ W CELU WSTĘPNEGO POTWIERDZENIA, ŻE NIE PODLEGA ON WYKLUCZENIU ORAZ SPEŁNIA WARUNKI UDZIAŁU W POSTĘPOWANIU ORAZ SPEŁNIA KRYTERIA SELEKCJI</text:p>
      <text:p text:style-name="Standard">Oświadczenie o niepodleganiu wykluczeniu oraz spełnianiu warunków udziału w postępowaniu</text:p>
      <text:p text:style-name="Standard">Tak</text:p>
      <text:p text:style-name="Standard"><text:soft-page-break/>Oświadczenie o spełnianiu kryteriów selekcji</text:p>
      <text:p text:style-name="Standard">Nie</text:p>
      <text:p text:style-name="Standard">III.4) WYKAZ OŚWIADCZEŃ LUB DOKUMENTÓW , SKŁADANYCH PRZEZ WYKONAWCĘ W POSTĘPOWANIU NA WEZWANIE ZAMAWIAJACEGO W CELU POTWIERDZENIA OKOLICZNOŚCI, O KTÓRYCH MOWA W ART. 25 UST. 1 PKT 3 USTAWY PZP:</text:p>
      <text:p text:style-name="Standard">III.5) WYKAZ OŚWIADCZEŃ LUB DOKUMENTÓW SKŁADANYCH PRZEZ WYKONAWCĘ W POSTĘPOWANIU NA WEZWANIE ZAMAWIAJACEGO W CELU POTWIERDZENIA OKOLICZNOŚCI, O KTÓRYCH MOWA W ART. 25 UST. 1 PKT 1 USTAWY PZP</text:p>
      <text:p text:style-name="Standard">III.5.1) W ZAKRESIE SPEŁNIANIA WARUNKÓW UDZIAŁU W POSTĘPOWANIU:</text:p>
      <text:p text:style-name="Standard"/>
      <text:p text:style-name="Standard">III.5.2) W ZAKRESIE KRYTERIÓW SELEKCJI:</text:p>
      <text:p text:style-name="Standard">III.6) WYKAZ OŚWIADCZEŃ LUB DOKUMENTÓW SKŁADANYCH PRZEZ WYKONAWCĘ W POSTĘPOWANIU NA WEZWANIE ZAMAWIAJACEGO W CELU POTWIERDZENIA OKOLICZNOŚCI, O KTÓRYCH MOWA W ART. 25 UST. 1 PKT 2 USTAWY PZP</text:p>
      <text:p text:style-name="Standard">III.7) INNE DOKUMENTY NIE WYMIENIONE W pkt III.3) - III.6)</text:p>
      <text:p text:style-name="Standard">Wykonawca, w terminie 3 dni od dnia zamieszczenia na stronie internetowej informacji, o której mowa w art. 86 ust. 5 ustawy Pzp przekazuje Zamawiającemu oświadczenie o przynależności lub braku przynależności do grupy kapitałowej, w rozumieniu ustawy z dnia 16 lutego 2007r. o ochronie konkurencji i konsumentów (Dz.U z 2019r. poz 369), o której mowa w art. 24 ust. 1 pkt 23 Pzp. Wykonawcy, którzy należąc do tej samej grupy kapitałowej, w rozumieniu ustawy z dnia 16 lutego 2007 r. o ochronie konkurencji i konsumentów, złożyli odrębne oferty, podlegają wykluczeniu, chyba że wykażą, że istniejące między nimi powiązania nie prowadzą do zachwiana uczciwej konkurencji w niniejszym postępowaniu o udzielenie zamówienia.</text:p>
      <text:p text:style-name="Standard">SEKCJA IV: PROCEDURA</text:p>
      <text:p text:style-name="Standard">IV.1) OPIS</text:p>
      <text:p text:style-name="Standard">IV.1.1) Tryb udzielenia zamówienia: Przetarg nieograniczony</text:p>
      <text:p text:style-name="Standard">IV.1.2) Zamawiający żąda wniesienia wadium:</text:p>
      <text:p text:style-name="Standard">Tak</text:p>
      <text:p text:style-name="Standard">Informacja na temat wadium</text:p>
      <text:p text:style-name="Standard">Zamawiający wymaga wniesienia wadium w wysokości 5.000,00 zł. Pozostałe uwarunkowania dot. wadium zostały zawarte w SIWZ.</text:p>
      <text:p text:style-name="Standard"/>
      <text:p text:style-name="Standard">IV.1.3) Przewiduje się udzielenie zaliczek na poczet wykonania zamówienia:</text:p>
      <text:p text:style-name="Standard">Nie</text:p>
      <text:p text:style-name="Standard">Należy podać informacje na temat udzielania zaliczek:</text:p>
      <text:p text:style-name="Standard"/>
      <text:p text:style-name="Standard">IV.1.4) Wymaga się złożenia ofert w postaci katalogów elektronicznych lub dołączenia do ofert katalogów elektronicznych:</text:p>
      <text:p text:style-name="Standard">Nie</text:p>
      <text:p text:style-name="Standard">Dopuszcza się złożenie ofert w postaci katalogów elektronicznych lub dołączenia do ofert katalogów elektronicznych:</text:p>
      <text:p text:style-name="Standard">Nie</text:p>
      <text:p text:style-name="Standard">Informacje dodatkowe:</text:p>
      <text:p text:style-name="Standard"/>
      <text:p text:style-name="Standard">IV.1.5.) Wymaga się złożenia oferty wariantowej:</text:p>
      <text:p text:style-name="Standard">Nie</text:p>
      <text:p text:style-name="Standard">Dopuszcza się złożenie oferty wariantowej</text:p>
      <text:p text:style-name="Standard">Nie</text:p>
      <text:p text:style-name="Standard">Złożenie oferty wariantowej dopuszcza się tylko z jednoczesnym złożeniem oferty zasadniczej:</text:p>
      <text:p text:style-name="Standard">Nie</text:p>
      <text:p text:style-name="Standard"/>
      <text:p text:style-name="Standard"><text:soft-page-break/>IV.1.6) Przewidywana liczba wykonawców, którzy zostaną zaproszeni do udziału w postępowaniu</text:p>
      <text:p text:style-name="Standard">(przetarg ograniczony, negocjacje z ogłoszeniem, dialog konkurencyjny, partnerstwo innowacyjne)</text:p>
      <text:p text:style-name="Standard">Liczba wykonawców <text:s/></text:p>
      <text:p text:style-name="Standard">Przewidywana minimalna liczba wykonawców</text:p>
      <text:p text:style-name="Standard">Maksymalna liczba wykonawców <text:s/></text:p>
      <text:p text:style-name="Standard">Kryteria selekcji wykonawców:</text:p>
      <text:p text:style-name="Standard"/>
      <text:p text:style-name="Standard">IV.1.7) Informacje na temat umowy ramowej lub dynamicznego systemu zakupów:</text:p>
      <text:p text:style-name="Standard">Umowa ramowa będzie zawarta:</text:p>
      <text:p text:style-name="Standard"/>
      <text:p text:style-name="Standard">Czy przewiduje się ograniczenie liczby uczestników umowy ramowej:</text:p>
      <text:p text:style-name="Standard"/>
      <text:p text:style-name="Standard">Przewidziana maksymalna liczba uczestników umowy ramowej:</text:p>
      <text:p text:style-name="Standard"/>
      <text:p text:style-name="Standard">Informacje dodatkowe:</text:p>
      <text:p text:style-name="Standard"/>
      <text:p text:style-name="Standard">Zamówienie obejmuje ustanowienie dynamicznego systemu zakupów:</text:p>
      <text:p text:style-name="Standard"/>
      <text:p text:style-name="Standard">Adres strony internetowej, na której będą zamieszczone dodatkowe informacje dotyczące dynamicznego systemu zakupów:</text:p>
      <text:p text:style-name="Standard"/>
      <text:p text:style-name="Standard">Informacje dodatkowe:</text:p>
      <text:p text:style-name="Standard"/>
      <text:p text:style-name="Standard">W ramach umowy ramowej/dynamicznego systemu zakupów dopuszcza się złożenie ofert w formie katalogów elektronicznych:</text:p>
      <text:p text:style-name="Standard"/>
      <text:p text:style-name="Standard">Przewiduje się pobranie ze złożonych katalogów elektronicznych informacji potrzebnych do sporządzenia ofert w ramach umowy ramowej/dynamicznego systemu zakupów:</text:p>
      <text:p text:style-name="Standard"/>
      <text:p text:style-name="Standard">IV.1.8) Aukcja elektroniczna</text:p>
      <text:p text:style-name="Standard">Przewidziane jest przeprowadzenie aukcji elektronicznej (przetarg nieograniczony, przetarg ograniczony, negocjacje z ogłoszeniem) Nie</text:p>
      <text:p text:style-name="Standard">Należy podać adres strony internetowej, na której aukcja będzie prowadzona:</text:p>
      <text:p text:style-name="Standard"/>
      <text:p text:style-name="Standard">Należy wskazać elementy, których wartości będą przedmiotem aukcji elektronicznej:</text:p>
      <text:p text:style-name="Standard">Przewiduje się ograniczenia co do przedstawionych wartości, wynikające z opisu przedmiotu zamówienia:</text:p>
      <text:p text:style-name="Standard"/>
      <text:p text:style-name="Standard">Należy podać, które informacje zostaną udostępnione wykonawcom w trakcie aukcji elektronicznej oraz jaki będzie termin ich udostępnienia:</text:p>
      <text:p text:style-name="Standard">Informacje dotyczące przebiegu aukcji elektronicznej:</text:p>
      <text:p text:style-name="Standard">Jaki jest przewidziany sposób postępowania w toku aukcji elektronicznej i jakie będą warunki, na jakich wykonawcy będą mogli licytować (minimalne wysokości postąpień):</text:p>
      <text:p text:style-name="Standard">Informacje dotyczące wykorzystywanego sprzętu elektronicznego, rozwiązań i specyfikacji technicznych w zakresie połączeń:</text:p>
      <text:p text:style-name="Standard">Wymagania dotyczące rejestracji i identyfikacji wykonawców w aukcji elektronicznej:</text:p>
      <text:p text:style-name="Standard">Informacje o liczbie etapów aukcji elektronicznej i czasie ich trwania:</text:p>
      <text:p text:style-name="Standard"/>
      <text:p text:style-name="Standard">Czas trwania:</text:p>
      <text:p text:style-name="Standard"/>
      <text:p text:style-name="Standard">Czy wykonawcy, którzy nie złożyli nowych postąpień, zostaną zakwalifikowani do następnego etapu:</text:p>
      <text:p text:style-name="Standard"><text:soft-page-break/>Warunki zamknięcia aukcji elektronicznej:</text:p>
      <text:p text:style-name="Standard"/>
      <text:p text:style-name="Standard">IV.2) KRYTERIA OCENY OFERT</text:p>
      <text:p text:style-name="Standard">IV.2.1) Kryteria oceny ofert:</text:p>
      <text:p text:style-name="Standard">IV.2.2) Kryteria</text:p>
      <text:p text:style-name="Standard">Kryteria<text:tab/>Znaczenie</text:p>
      <text:p text:style-name="Standard">cena<text:tab/>60,00</text:p>
      <text:p text:style-name="Standard">okres gwarancji<text:tab/>40,00</text:p>
      <text:p text:style-name="Standard"/>
      <text:p text:style-name="Standard">IV.2.3) Zastosowanie procedury, o której mowa w art. 24aa ust. 1 ustawy Pzp (przetarg nieograniczony)</text:p>
      <text:p text:style-name="Standard">Tak</text:p>
      <text:p text:style-name="Standard">IV.3) Negocjacje z ogłoszeniem, dialog konkurencyjny, partnerstwo innowacyjne</text:p>
      <text:p text:style-name="Standard">IV.3.1) Informacje na temat negocjacji z ogłoszeniem</text:p>
      <text:p text:style-name="Standard">Minimalne wymagania, które muszą spełniać wszystkie oferty:</text:p>
      <text:p text:style-name="Standard"/>
      <text:p text:style-name="Standard">Przewidziane jest zastrzeżenie prawa do udzielenia zamówienia na podstawie ofert wstępnych bez przeprowadzenia negocjacji</text:p>
      <text:p text:style-name="Standard">Przewidziany jest podział negocjacji na etapy w celu ograniczenia liczby ofert:</text:p>
      <text:p text:style-name="Standard">Należy podać informacje na temat etapów negocjacji (w tym liczbę etapów):</text:p>
      <text:p text:style-name="Standard"/>
      <text:p text:style-name="Standard">Informacje dodatkowe</text:p>
      <text:p text:style-name="Standard"/>
      <text:p text:style-name="Standard"/>
      <text:p text:style-name="Standard">IV.3.2) Informacje na temat dialogu konkurencyjnego</text:p>
      <text:p text:style-name="Standard">Opis potrzeb i wymagań zamawiającego lub informacja o sposobie uzyskania tego opisu:</text:p>
      <text:p text:style-name="Standard"/>
      <text:p text:style-name="Standard">Informacja o wysokości nagród dla wykonawców, którzy podczas dialogu konkurencyjnego przedstawili rozwiązania stanowiące podstawę do składania ofert, jeżeli zamawiający przewiduje nagrody:</text:p>
      <text:p text:style-name="Standard"/>
      <text:p text:style-name="Standard">Wstępny harmonogram postępowania:</text:p>
      <text:p text:style-name="Standard"/>
      <text:p text:style-name="Standard">Podział dialogu na etapy w celu ograniczenia liczby rozwiązań:</text:p>
      <text:p text:style-name="Standard">Należy podać informacje na temat etapów dialogu:</text:p>
      <text:p text:style-name="Standard"/>
      <text:p text:style-name="Standard"/>
      <text:p text:style-name="Standard">Informacje dodatkowe:</text:p>
      <text:p text:style-name="Standard"/>
      <text:p text:style-name="Standard">IV.3.3) Informacje na temat partnerstwa innowacyjnego</text:p>
      <text:p text:style-name="Standard">Elementy opisu przedmiotu zamówienia definiujące minimalne wymagania, którym muszą odpowiadać wszystkie oferty:</text:p>
      <text:p text:style-name="Standard"/>
      <text:p text:style-name="Standard">Podział negocjacji na etapy w celu ograniczeniu liczby ofert podlegających negocjacjom poprzez zastosowanie kryteriów oceny ofert wskazanych w specyfikacji istotnych warunków zamówienia:</text:p>
      <text:p text:style-name="Standard"/>
      <text:p text:style-name="Standard">Informacje dodatkowe:</text:p>
      <text:p text:style-name="Standard"/>
      <text:p text:style-name="Standard">IV.4) Licytacja elektroniczna</text:p>
      <text:p text:style-name="Standard">Adres strony internetowej, na której będzie prowadzona licytacja elektroniczna:</text:p>
      <text:p text:style-name="Standard">Adres strony internetowej, na której jest dostępny opis przedmiotu zamówienia w licytacji elektronicznej:</text:p>
      <text:p text:style-name="Standard"><text:soft-page-break/>Wymagania dotyczące rejestracji i identyfikacji wykonawców w licytacji elektronicznej, w tym wymagania techniczne urządzeń informatycznych:</text:p>
      <text:p text:style-name="Standard">Sposób postępowania w toku licytacji elektronicznej, w tym określenie minimalnych wysokości postąpień:</text:p>
      <text:p text:style-name="Standard">Informacje o liczbie etapów licytacji elektronicznej i czasie ich trwania:</text:p>
      <text:p text:style-name="Standard">Czas trwania:</text:p>
      <text:p text:style-name="Standard"/>
      <text:p text:style-name="Standard">Wykonawcy, którzy nie złożyli nowych postąpień, zostaną zakwalifikowani do następnego etapu:</text:p>
      <text:p text:style-name="Standard">Termin składania wniosków o dopuszczenie do udziału w licytacji elektronicznej:</text:p>
      <text:p text:style-name="Standard">Data: godzina:</text:p>
      <text:p text:style-name="Standard">Termin otwarcia licytacji elektronicznej:</text:p>
      <text:p text:style-name="Standard">Termin i warunki zamknięcia licytacji elektronicznej:</text:p>
      <text:p text:style-name="Standard"/>
      <text:p text:style-name="Standard">Istotne dla stron postanowienia, które zostaną wprowadzone do treści zawieranej umowy w sprawie zamówienia publicznego, albo ogólne warunki umowy, albo wzór umowy:</text:p>
      <text:p text:style-name="Standard"/>
      <text:p text:style-name="Standard">Wymagania dotyczące zabezpieczenia należytego wykonania umowy:</text:p>
      <text:p text:style-name="Standard"/>
      <text:p text:style-name="Standard">Informacje dodatkowe:</text:p>
      <text:p text:style-name="Standard">IV.5) ZMIANA UMOWY</text:p>
      <text:p text:style-name="Standard">Przewiduje się istotne zmiany postanowień zawartej umowy w stosunku do treści oferty, na podstawie której dokonano wyboru wykonawcy: Tak</text:p>
      <text:p text:style-name="Standard">Należy wskazać zakres, charakter zmian oraz warunki wprowadzenia zmian:</text:p>
      <text:p text:style-name="Standard">Zakres, charakter zmian oraz warunki wprowadzenia zmian zostały zawarte w SIWZ</text:p>
      <text:p text:style-name="Standard">IV.6) INFORMACJE ADMINISTRACYJNE</text:p>
      <text:p text:style-name="Standard"/>
      <text:p text:style-name="Standard">IV.6.1) Sposób udostępniania informacji o charakterze poufnym (jeżeli dotyczy):</text:p>
      <text:p text:style-name="Standard"/>
      <text:p text:style-name="Standard">Środki służące ochronie informacji o charakterze poufnym</text:p>
      <text:p text:style-name="Standard"/>
      <text:p text:style-name="Standard">IV.6.2) Termin składania ofert lub wniosków o dopuszczenie do udziału w postępowaniu:</text:p>
      <text:p text:style-name="Standard">Data: 2020-12-07, godzina: 12:00,</text:p>
      <text:p text:style-name="Standard">Skrócenie terminu składania wniosków, ze względu na pilną potrzebę udzielenia zamówienia (przetarg nieograniczony, przetarg ograniczony, negocjacje z ogłoszeniem):</text:p>
      <text:p text:style-name="Standard">Nie</text:p>
      <text:p text:style-name="Standard">Wskazać powody:</text:p>
      <text:p text:style-name="Standard"/>
      <text:p text:style-name="Standard">Język lub języki, w jakich mogą być sporządzane oferty lub wnioski o dopuszczenie do udziału w postępowaniu</text:p>
      <text:p text:style-name="Standard">&gt; polski</text:p>
      <text:p text:style-name="Standard">IV.6.3) Termin związania ofertą: do: okres w dniach: 30 (od ostatecznego terminu składania ofert)</text:p>
      <text:p text:style-name="Standard">IV.6.4) Przewiduje się unieważnienie postępowania o udzielenie zamówienia, w przypadku nieprzyznania środków, które miały być przeznaczone na sfinansowanie całości lub części zamówienia: Nie</text:p>
      <text:p text:style-name="Standard">IV.6.5) Informacje dodatkowe:</text:p>
      <text:p text:style-name="Standard">ZAŁĄCZNIK I - INFORMACJE DOTYCZĄCE OFERT CZĘŚCIOWYCH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22:11:39.133000000</meta:creation-date>
    <dc:date>2020-11-20T22:13:09.486000000</dc:date>
    <meta:editing-duration>PT1M30S</meta:editing-duration>
    <meta:editing-cycles>1</meta:editing-cycles>
    <meta:generator>LibreOffice/5.4.1.2$Windows_X86_64 LibreOffice_project/ea7cb86e6eeb2bf3a5af73a8f7777ac570321527</meta:generator>
    <meta:document-statistic meta:table-count="0" meta:image-count="0" meta:object-count="0" meta:page-count="8" meta:paragraph-count="226" meta:word-count="2358" meta:character-count="18223" meta:non-whitespace-character-count="16074"/>
  </office:meta>
</office:document-meta>
</file>