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Lato Light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Lato Light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8" style:parent-style-name="Standard" style:family="paragraph">
      <style:text-properties style:font-name="Lato Light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Lato Light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text-indent="0.4916in"/>
      <style:text-properties style:font-name="Lato Light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4" style:parent-style-name="Odwołanieprzypisudolnego" style:family="text">
      <style:text-properties style:font-name="Lato Light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7" style:parent-style-name="Odwołanieprzypisudolnego" style:family="text">
      <style:text-properties style:font-name="Lato Light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line-height="150%"/>
      <style:text-properties style:font-name="Lato Light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Lato Light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Lato Light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Lato Light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Lato Light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Lato Light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Lato Light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Lato Light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Lato Light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RZĄDZENIE NR<text:s/>145/2018</text:p>
      <text:p text:style-name="P2">BURMISTRZA ŻNINA</text:p>
      <text:p text:style-name="P3"><text:span text:style-name="T4">z dnia<text:s/></text:span><text:span text:style-name="T5">31 lipca</text:span><text:span text:style-name="T6"><text:s/>2018<text:s/></text:span><text:span text:style-name="T7">roku</text:span></text:p>
      <text:p text:style-name="P8"/>
      <text:p text:style-name="P9">w sprawie powierzenia pełnienia obowiązków Dyrektora Samorządowej Instytucji Kultury – Żniński Dom Kultury</text:p>
      <text:p text:style-name="P10"/>
      <text:p text:style-name="P11"><text:span text:style-name="T12">Na podstawie<text:s/></text:span><text:span text:style-name="T13">art. 30 ust. 2 pkt 5 ustawy z dnia 8 marca 1990 roku o samorządzie gminnym (Dz. U. z 2018 r. poz. 994 z późn. zm.</text:span><text:span text:style-name="T14"><text:note text:note-class="footnote" text:id="_ftn0"><text:note-citation>1</text:note-citation><text:note-body><text:p text:style-name="Tekstprzypisudolnego"><text:s/>Zmiany tekstu jednolitego wymienionej ustawy zostały ogłoszone w Dz. U. z 2018 r. poz. 1000.</text:p></text:note-body></text:note></text:span><text:span text:style-name="T15">) <text:s/>oraz <text:s/>art. 16 a ustawy z dnia <text:s/>25 październi</text:span><text:span text:style-name="T16">ka 1991 roku o organizowaniu i prowadzeniu działalności kulturalnej <text:s/>(Dz. U. z 2017 r. poz. 862 z późn. zm.</text:span><text:span text:style-name="T17"><text:note text:note-class="footnote" text:id="_ftn1"><text:note-citation>2</text:note-citation><text:note-body><text:p text:style-name="Tekstprzypisudolnego"><text:s/>Zmiany tekstu jednolitego wymienionej ustawy zostały ogłoszone w Dz. U. z 2018 r. poz. 152 i poz. 1105.</text:p></text:note-body></text:note></text:span><text:span text:style-name="T18">) <text:s text:c="2"/></text:span></text:p>
      <text:p text:style-name="P19">zarządza się, co następuje:</text:p>
      <text:p text:style-name="P20"/>
      <text:p text:style-name="P21"><text:span text:style-name="T22">§1.</text:span><text:span text:style-name="T23"><text:s/></text:span><text:span text:style-name="T24">1.<text:s/></text:span><text:span text:style-name="T25">Powi</text:span><text:span text:style-name="T26">erzam Panu<text:s/></text:span><text:span text:style-name="T27">Januszowi Kuczmie<text:s/></text:span><text:span text:style-name="T28">do czasu rozstrzygnięcia konkursu</text:span><text:span text:style-name="T29"><text:s/></text:span><text:span text:style-name="T30">i powołania Dyrektora Żnińskiego Domu Kultury pełnienie obowiązków Dyrektora <text:s/>Samorządowej Instytucji Kultury – Żnińskiego Domu Kultury od dnia<text:s/></text:span><text:span text:style-name="T31">1</text:span><text:span text:style-name="T32"><text:s/>sierpnia 2018 roku</text:span><text:span text:style-name="T33">.<text:s/></text:span></text:p>
      <text:p text:style-name="P34"><text:span text:style-name="T35">2.<text:s/></text:span><text:span text:style-name="T36">Powierzenie obowiązków powoduje nawiązanie s</text:span><text:span text:style-name="T37">tosunku pracy z</text:span><text:span text:style-name="T38">e Żnińskim Domem Kultury</text:span><text:span text:style-name="T39"><text:s/>na okres oznaczony w ust. 1., jednak nie dłuższy niż<text:s/></text:span><text:span text:style-name="T40">1 rok</text:span><text:span text:style-name="T41">.</text:span><text:span text:style-name="T42"><text:tab/><text:s/></text:span></text:p>
      <text:p text:style-name="P43">3. Wysokość wynagrodzenia oraz inne warunki pracy zostaną określone odrębnie.</text:p>
      <text:p text:style-name="P44"><text:span text:style-name="T45">§ 2.<text:s/></text:span><text:span text:style-name="T46">Na czas pełnienia obowiązków Dyrektora Żnińskiego Domu Kultury</text:span><text:span text:style-name="T47"><text:s/>udzielam Panu pełnomocnictw<text:s/></text:span><text:span text:style-name="T48"><text:line-break/></text:span><text:span text:style-name="T49">w zakresie:</text:span></text:p>
      <text:p text:style-name="P50">a) zawierania umów cywilno – prawnych w przedmiocie spraw objętych strukturą działalności<text:s/>Samorządowej<text:s/>Instytucji<text:s/>Kultury, a w szczególności:</text:p>
      <text:p text:style-name="P51">- umów zleceń z osobami fizycznymi i prawnymi,</text:p>
      <text:p text:style-name="P52">- zakupu środków trwałych<text:s/>i wyposażenia niezbędnego do prawidłowego funkcjonowania jednostki objętych planem finansowym Żnińskiego Domu Kultury,</text:p>
      <text:p text:style-name="P53">b) zawierania i rozwiązywania umów o pracę zgodnie z obowiązującymi przepisami,</text:p>
      <text:p text:style-name="P54">c) podejmowanie zobowiązań tylko do wysokości limitów<text:s/>zabezpieczonych w planie finansowym jednostki,</text:p>
      <text:p text:style-name="P55">d) dysponowania dotacją z budżetu gminy dla Samorządowej Instytucji Kultury – Żnińskiego Domu Kultury.</text:p>
      <text:p text:style-name="P56"><text:span text:style-name="T57">§ 3.<text:s/></text:span><text:span text:style-name="T58">Podejmowanie wszelkich decyzji majątkowych poza zakres określony w § 2 wymaga każdorazowej zgody Burm</text:span><text:span text:style-name="T59">istrza Żnina.</text:span></text:p>
      <text:p text:style-name="P60"><text:span text:style-name="T61">§ 4.<text:s/></text:span><text:span text:style-name="T62">Wykonanie Zarządzenia powierza<text:s/></text:span><text:span text:style-name="T63">się Zastępcy Burmistrza Żnina.<text:s/></text:span></text:p>
      <text:p text:style-name="P64"><text:span text:style-name="T65">§ 5.<text:s/></text:span><text:span text:style-name="T66">Zarządzenie wchodzi w życie z dniem podpisania.</text:span></text:p>
      <text:p text:style-name="P67"><text:tab/><text:tab/><text:tab/><text:tab/><text:tab/><text:tab/><text:tab/><text:tab/><text:tab/><text:s text:c="9"/></text:p>
      <text:p text:style-name="P68"><text:tab/><text:tab/><text:tab/><text:tab/><text:tab/><text:tab/><text:tab/><text:tab/><text:tab/></text:p>
      <text:p text:style-name="P69"><text:s/><text:tab/><text:tab/><text:tab/><text:tab/><text:tab/><text:tab/><text:tab/><text:tab/><text:tab/>BURMISTRZ</text:p>
      <text:p text:style-name="P70"/>
      <text:p text:style-name="P71"><text:tab/><text:tab/><text:tab/><text:tab/><text:tab/><text:tab/><text:tab/><text:tab/><text:s text:c="7"/>Robert Luchowski <text:s/></text:p>
      <text:p text:style-name="P72"/>
      <text:p text:style-name="P73"/>
      <text:p text:style-name="P74"/>
      <text:p text:style-name="P75">U z a s ad n i e n i e</text:p>
      <text:p text:style-name="P76"/>
      <text:p text:style-name="P77"/>
      <text:p text:style-name="P78"><text:span text:style-name="T79"><text:tab/>W zwią</text:span><text:span text:style-name="T80">zku z Zarządzeniem Burmistrza Żnina Nr<text:s/></text:span><text:span text:style-name="T81">144/2018<text:s/></text:span><text:span text:style-name="T82">z dnia<text:s/></text:span><text:span text:style-name="T83">31 lipca 2018 roku<text:s/></text:span><text:span text:style-name="T84">w sprawie odwołania ze stanowiska Dyrektora Żnińskiego Domu Kultury</text:span><text:span text:style-name="T85"><text:s/></text:span><text:span text:style-name="T86">do czasu rozstrzygnięcia konkursu na nowego dyrektora tej Samorządowej Instytucji Kultury funkcję tę będzie</text:span><text:span text:style-name="T87"><text:s/></text:span><text:span text:style-name="T88">pełnił</text:span><text:span text:style-name="T89"><text:s/></text:span><text:span text:style-name="T90">Pan Janusz Kuczma</text:span><text:span text:style-name="T91">,</text:span><text:span text:style-name="T92"><text:s/></text:span><text:span text:style-name="T93">k</text:span><text:span text:style-name="T94">tóry posiada odpowiednie umiejętności oraz wiedzę merytoryczną potrzebną do pełnienia tej funkcji.</text:span></text:p>
      <text:p text:style-name="P95"><text:tab/>W związku z powyższym podjęcie niniejszego<text:s/>Zarządzenia uznaje się za zasadne.</text:p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"/></text:span><text:span text:style-name="T111"><text:s text:c="3"/>B</text:span><text:span text:style-name="T112">URMISTRZ</text:span></text:p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Robert Lu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Endnoteanchor" style:display-name="Endnote anchor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S</meta:initial-creator>
    <dc:creator>KatarzynaS</dc:creator>
    <meta:creation-date>2018-07-19T12:11:00Z</meta:creation-date>
    <dc:date>2018-07-31T09:38:00Z</dc:date>
    <meta:print-date>2018-07-31T09:12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5" meta:character-count="2553" meta:row-count="18" meta:non-whitespace-character-count="2193"/>
  </office:meta>
</office:document-meta>
</file>