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0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1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2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3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4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5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6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7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18" style:parent-style-name="Standard" style:family="paragraph">
      <style:paragraph-properties fo:text-align="justify"/>
      <style:text-properties style:language-asian="pl" style:country-asian="PL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" style:parent-style-name="Standard" style:list-style-name="LFO2" style:family="paragraph">
      <style:paragraph-properties fo:text-align="justify"/>
    </style:style>
    <style:style style:name="P68" style:parent-style-name="Standard" style:list-style-name="LFO2" style:family="paragraph">
      <style:paragraph-properties fo:text-align="justify"/>
    </style:style>
    <style:style style:name="P69" style:parent-style-name="Standard" style:family="paragraph">
      <style:paragraph-properties fo:margin-left="3.7006in">
        <style:tab-stops/>
      </style:paragraph-properties>
    </style:style>
    <style:style style:name="P70" style:parent-style-name="Standard" style:family="paragraph">
      <style:paragraph-properties fo:margin-left="3.7006in">
        <style:tab-stops/>
      </style:paragraph-properties>
    </style:style>
    <style:style style:name="P71" style:parent-style-name="Standard" style:family="paragraph">
      <style:paragraph-properties fo:margin-left="3.7006in">
        <style:tab-stops/>
      </style:paragraph-properties>
    </style:style>
    <style:style style:name="P72" style:parent-style-name="Standard" style:family="paragraph">
      <style:paragraph-properties fo:line-height="115%"/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line-height="115%"/>
    </style:style>
    <style:style style:name="P75" style:parent-style-name="Standard" style:family="paragraph">
      <style:paragraph-properties fo:line-height="115%"/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.......….............................….</text:p>
      <text:p text:style-name="Standard">.......….............................…. <text:s/><text:tab/><text:tab/><text:tab/><text:tab/><text:tab/><text:tab/><text:tab/>...........................…</text:p>
      <text:p text:style-name="Standard">.......….............................….<text:tab/><text:s/><text:tab/><text:tab/><text:tab/><text:tab/><text:tab/><text:tab/>miejscowość, data</text:p>
      <text:p text:style-name="Standard">imię i nazwisko<text:s/><text:tab/><text:tab/><text:tab/><text:tab/><text:tab/><text:tab/><text:tab/><text:tab/></text:p>
      <text:p text:style-name="Standard">adres zamieszkania</text:p>
      <text:p text:style-name="Standard">telefon kontaktowy<text:tab/><text:tab/><text:tab/></text:p>
      <text:p text:style-name="P2">Burmistrz Żnina</text:p>
      <text:p text:style-name="P3">ul. 700-lecia 39</text:p>
      <text:p text:style-name="P4">88-400 Żnin</text:p>
      <text:p text:style-name="Standard"/>
      <text:p text:style-name="P5">WNIOSEK</text:p>
      <text:p text:style-name="P6">o udzielenie dotacji celowej z budżetu gminy Żnin na pokrycie kosztów instalacji proekologicznych systemów grzewczych</text:p>
      <text:p text:style-name="P7"/>
      <text:p text:style-name="P8">Proszę o dofinansowanie modernizacji ogrzewania, w szczególności kosztów*:</text:p>
      <text:list text:style-name="LFO1" text:continue-numbering="true">
        <text:list-item>
          <text:p text:style-name="P9">przyłączenia nieruchomości do sieci ciepłowniczej,</text:p>
        </text:list-item>
        <text:list-item>
          <text:p text:style-name="P10">zakupu i montażu instalacji kolektorów słonecznych i paneli fotowoltaicznych,</text:p>
        </text:list-item>
        <text:list-item>
          <text:p text:style-name="P11">zakupu i montażu pompy ciepła,</text:p>
        </text:list-item>
        <text:list-item>
          <text:p text:style-name="P12">zakupu i montażu kotła elektrycznego,</text:p>
        </text:list-item>
        <text:list-item>
          <text:p text:style-name="P13">zakupu i montażu kotła gazowego, w tym kondensacyjnego,</text:p>
        </text:list-item>
        <text:list-item>
          <text:p text:style-name="P14">zakupu i montażu kotła olejowego,</text:p>
        </text:list-item>
        <text:list-item>
          <text:p text:style-name="P15">zakupu i montażu palnika na pellet,</text:p>
        </text:list-item>
        <text:list-item>
          <text:p text:style-name="P16">zakupu i montażu kotła z palnikiem na pellet,</text:p>
        </text:list-item>
        <text:list-item>
          <text:p text:style-name="P17">zakupu i montażu kotła na ekogroszek z paleniskiem retortowym, 5 klasy energetyczne<text:s/>wg. normy PN EN 303-5:2012.</text:p>
        </text:list-item>
      </text:list>
      <text:p text:style-name="P18"/>
      <text:p text:style-name="P19">na terenie nieruchomości położonej w gminie Żnin.</text:p>
      <text:p text:style-name="P20"/>
      <text:p text:style-name="P21">*właściwe podkreślić</text:p>
      <text:p text:style-name="P22"/>
      <text:p text:style-name="P23">1. Dane Wnioskodawcy:</text:p>
      <text:p text:style-name="P24">Imię i nazwisko: ...........................….............................….............................….............................…..</text:p>
      <text:p text:style-name="P25">Adres zamieszkania: ...........................….............................…………………………………………..</text:p>
      <text:p text:style-name="P26">PESEL: ...........................….............…………….. Seria i nr dowodu osobistego : ……………….....</text:p>
      <text:p text:style-name="P27">Telefon kontaktowy: ...........................….......……</text:p>
      <text:p text:style-name="P28"/>
      <text:p text:style-name="P29">2. Adres nieruchomości, na której ma <text:s/>być realizowana inwestycja objęta wnioskiem</text:p>
      <text:p text:style-name="P30">Miejscowość: ...........................…............……..... kod pocztowy: ...........................………….……...</text:p>
      <text:p text:style-name="P31">ul. .....................………...…………………………………………….….. nr<text:s/>.........…..………....…....</text:p>
      <text:p text:style-name="P32">Nr ewidencyjny działki: .......................………………………..... obręb: .....….………................…..</text:p>
      <text:p text:style-name="P33"/>
      <text:p text:style-name="P34">3. Sposób rozliczenia dofinansowania</text:p>
      <text:p text:style-name="P35">a) Szacunkowy koszt zakupu ogrzewania ........................…….….. zł brutto</text:p>
      <text:p text:style-name="P36">b) Wnioskowana<text:s/>kwota dotacji ........................…….….. zł (50% poniesionych kosztów, nie więcej niż 5.000 zł)</text:p>
      <text:p text:style-name="P37">c) Rachunek bankowy, na który ma być przekazana dotacja:</text:p>
      <text:p text:style-name="P38">...........................….............................….............................….............................….........................….</text:p>
      <text:p text:style-name="P39">Imię i nazwisko właściciela rachunku: ...........................….............................………………………..</text:p>
      <text:p text:style-name="P40"/>
      <text:p text:style-name="P41"/>
      <text:p text:style-name="P42"/>
      <text:p text:style-name="P43"/>
      <text:soft-page-break/>
      <text:p text:style-name="P44">Oświadczam, że:</text:p>
      <text:p text:style-name="P45">1. Na realizację zadania objętego niniejszym wnioskiem nie została udzielona dotacja z budżetu gminy Żnin.</text:p>
      <text:p text:style-name="P46">2. Wszystkie posiadane piece/kotły c.o. opalane węglem lub koksem w ramach zmiany systemu ogrzewania zostaną zlikwidowane oraz zastąpione ogrzewaniem ekologicznym.</text:p>
      <text:p text:style-name="P47">3. Zapoznałem/am się i akceptuję treść „Regulaminu udzielania dotacji celowych z budżetu gminy Żnin na pokrycie kosztów zmiany systemów grzewczych na proekologiczne” uchwalone Uchwałą<text:line-break/>Nr XL/481/2018 Rady Miejskiej w Żninie z 26<text:s/>stycznia 2018 r.</text:p>
      <text:p text:style-name="P48">4. Wyrażam zgodę na przetwarzanie moich danych osobowych przez gminę Żnin w celu przeprowadzenia procedury udzielenia i rozliczenia dotacji celowej z budżetu gminy Żnin<text:line-break/>na pokrycie kosztów zmiany systemów grzewczych na proekologiczne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.......….............................….<text:tab/><text:tab/><text:tab/><text:tab/><text:tab/>.......…............................…..</text:p>
      <text:p text:style-name="P57"><text:span text:style-name="T58"><text:s text:c="3"/></text:span><text:s text:c="2"/>data<text:tab/><text:tab/><text:tab/><text:tab/><text:tab/><text:tab/><text:s text:c="11"/><text:tab/><text:tab/>czytelny podp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Załączniki:</text:p>
      <text:list text:style-name="LFO2" text:continue-numbering="true">
        <text:list-item>
          <text:p text:style-name="P67">Kserokopia dokumentu potwierdzającego tytuł prawny do dysponowania nieruchomością, potwierdzona za zgodność z oryginałem przez Wnioskodawcę – podpis i data (oryginał<text:line-break/>do wglądu),</text:p>
        </text:list-item>
        <text:list-item>
          <text:p text:style-name="P68">Zgoda współwłaścicieli nieruchomości na realizację zadania oraz oświadczenie<text:line-break/>o wyznaczeniu jednego pełnomocnika upoważnionego do reprezentowania w postępowaniu<text:line-break/>o udzielenie i<text:s/>rozliczenie dotacji, w tym do zawarcia umowy o udzielenie dotacji.</text:p>
        </text:list-item>
      </text:list>
      <text:p text:style-name="Standard"/>
      <text:p text:style-name="P69"/>
      <text:p text:style-name="Standard"/>
      <text:p text:style-name="P70"/>
      <text:p text:style-name="P71"/>
      <text:p text:style-name="P72">Adnotacje urzędowe na dzień złożenia wniosku:</text:p>
      <text:p text:style-name="P73">1. w zakresie zaległości w podatkach i opłatach lokalnych:</text:p>
      <text:p text:style-name="P74"><text:s/>...........................….............................….............................….....................………………………….</text:p>
      <text:p text:style-name="P75"><text:s/>...........................….............................….............................….....................………………………….</text:p>
      <text:p text:style-name="P76">2. w zakresie zaległości w opłatach za gospodarowanie odpadami komunalnymi:</text:p>
      <text:p text:style-name="P77"><text:s/>...........................….............................….............................….....................………………………….</text:p>
      <text:p text:style-name="P78"><text:span text:style-name="T79"><text:s/>...........................….............................….............................….....................….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color="#000000" fo:font-size="11pt" style:font-size-asian="11pt" fo:background-color="#FFFFFF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ela-Prosty12" style:display-name="Tabela - Prosty 12" style:family="paragraph" style:parent-style-name="DocumentMap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D</meta:initial-creator>
    <dc:creator>AgataD</dc:creator>
    <meta:creation-date>2018-02-14T09:30:00Z</meta:creation-date>
    <dc:date>2018-02-14T12:10:00Z</dc:date>
    <meta:print-date>2018-02-01T09:39:00Z</meta:print-date>
    <meta:template xlink:href="Normal.dotm" xlink:type="simple"/>
    <meta:editing-cycles>4</meta:editing-cycles>
    <meta:editing-duration>PT60S</meta:editing-duration>
    <meta:document-statistic meta:page-count="2" meta:paragraph-count="8" meta:word-count="629" meta:character-count="4397" meta:row-count="31" meta:non-whitespace-character-count="3776"/>
  </office:meta>
</office:document-meta>
</file>