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text-position="super 66.6%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language-asian="pl" style:country-asian="PL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29" style:parent-style-name="Standard" style:list-style-name="LFO1" style:family="paragraph">
      <style:paragraph-properties fo:text-align="justify"/>
      <style:text-properties fo:color="#000000" style:language-asian="pl" style:country-asian="PL"/>
    </style:style>
    <style:style style:name="P30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31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32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language-asian="pl" style:country-asian="PL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>.......….............................….<text:tab/><text:tab/></text:p>
      <text:p text:style-name="Standard">.......….............................….<text:tab/><text:tab/></text:p>
      <text:p text:style-name="Standard">.......….............................….<text:tab/></text:p>
      <text:p text:style-name="Standard">.......….............................….<text:tab/><text:tab/><text:tab/><text:tab/><text:s text:c="13"/><text:tab/><text:s text:c="12"/>...........................…..</text:p>
      <text:p text:style-name="Standard">imię i nazwisko<text:s/><text:tab/><text:tab/><text:tab/><text:tab/><text:tab/><text:tab/><text:tab/><text:s text:c="11"/><text:tab/>miejscowość, data</text:p>
      <text:p text:style-name="Standard">adres zamieszkania</text:p>
      <text:p text:style-name="Standard">telefon kontaktowy</text:p>
      <text:p text:style-name="P2">Burmistrz Żnina</text:p>
      <text:p text:style-name="P3">ul. 700-lecia 39</text:p>
      <text:p text:style-name="P4">88-400 Żnin</text:p>
      <text:p text:style-name="Standard"/>
      <text:p text:style-name="P5">WNIOSEK</text:p>
      <text:p text:style-name="P6">o rozliczenie dotacji celowej z budżetu gminy Żnin na pokrycie kosztów instalacji ekologicznych systemów grzewczych</text:p>
      <text:p text:style-name="P7"/>
      <text:p text:style-name="P8">Ja <text:s/>...........................…..............................…...…………… legitymujący/a się dowodem osobistym</text:p>
      <text:p text:style-name="P9">seria .....................…....….. numer ...........................…….. wydanym przez ...........................……….</text:p>
      <text:p text:style-name="P10">informuję, że zrealizowałem/am zadanie polegające na modernizacji ogrzewania.</text:p>
      <text:p text:style-name="P11"/>
      <text:p text:style-name="P12"/>
      <text:p text:style-name="P13">Wskazana instalacja ………………..............................………………………………………………</text:p>
      <text:p text:style-name="P14">została zainstalowana w ......................………..….…………………………………………………...</text:p>
      <text:p text:style-name="P15"/>
      <text:p text:style-name="P16">I<text:s/>ogrzewa nieruchomość o powierzchni ...........................….. m<text:span text:style-name="T17">2</text:span>.</text:p>
      <text:p text:style-name="P18"/>
      <text:p text:style-name="P19"><text:tab/>W związku z powyższym proszę o dokonanie wizji lokalnej na mojej nieruchomości,<text:line-break/>celem sprawdzenia poprawności zamontowanej instalacji grzewczej oraz rozliczenia dofinansowania na realizację zadania.</text:p>
      <text:p text:style-name="P20"><text:tab/>Jednocześnie oświadczam, że ekologiczna instalacja objęta dotacją będzie wykorzystywana zgodnie z przeznaczeniem.</text:p>
      <text:p text:style-name="P21"/>
      <text:p text:style-name="P22"/>
      <text:p text:style-name="P23">.......….............................….<text:tab/><text:tab/><text:tab/><text:tab/><text:tab/>.......…............................…..</text:p>
      <text:p text:style-name="P24"><text:s text:c="5"/>data<text:tab/><text:tab/><text:tab/><text:tab/><text:tab/><text:tab/><text:s text:c="11"/><text:tab/><text:tab/>czytelny podpis</text:p>
      <text:p text:style-name="P25"/>
      <text:p text:style-name="P26"/>
      <text:p text:style-name="P27">Załączniki:</text:p>
      <text:list text:style-name="LFO1" text:continue-numbering="true">
        <text:list-item>
          <text:p text:style-name="P28">faktury i rachunki przedstawiające poniesione przez inwestora koszty wraz z dowodami zapłaty,</text:p>
        </text:list-item>
        <text:list-item>
          <text:p text:style-name="P29">kserokopia umowy z dostawcą ciepła sieciowego (oryginał do wglądu)- dotyczy przyłączenia do sieci ciepłowniczej,</text:p>
        </text:list-item>
        <text:list-item>
          <text:p text:style-name="P30">protokół odbioru wykonanego systemu ogrzewania przez osobę ze stosownymi uprawnieniami,</text:p>
        </text:list-item>
        <text:list-item>
          <text:p text:style-name="P31">zaświadczenie o spełnieniu wymagań dotyczących efektywności energetycznej<text:line-break/>i dopuszczalnej emisji zanieczyszczeń (atest lub świadectwo badania na "znak bezpieczeństwa ekologicznego") wydane przez Instytut posiadający stosowne uprawnienia - w przypadku instalacji ekologicznych urządzeń grzewczych na paliwa stałe,</text:p>
        </text:list-item>
        <text:list-item>
          <text:p text:style-name="P32">oświadczenie, że zasadniczy system ogrzewania jest systemem ekologicznym - w przypadku zastosowania urządzeń grzewczych wykorzystujących tzw.<text:s/>odnawialne źródła ciepła to jest kolektorów słonecznych, pomp ciepła,</text:p>
        </text:list-item>
        <text:list-item>
          <text:p text:style-name="P33"><text:span text:style-name="T34">decyzja Starosty Żnińskiego udzielająca pozwolenia na wykonanie nowej instalacji</text:span><text:span text:style-name="T35"><text:line-break/></text:span><text:span text:style-name="T36">- w przypadkach prawem wymagan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abela-Prosty110" style:display-name="Tabela - Prosty 11" style:family="paragraph" style:parent-style-name="DocumentMap"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color="#000000" fo:font-size="11pt" style:font-size-asian="11pt" fo:background-color="#FFFFFF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D</meta:initial-creator>
    <dc:creator>AgataD</dc:creator>
    <meta:creation-date>2018-02-14T09:31:00Z</meta:creation-date>
    <dc:date>2018-02-14T12:08:00Z</dc:date>
    <meta:print-date>2018-02-01T09:40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5" meta:character-count="2412" meta:row-count="17" meta:non-whitespace-character-count="2071"/>
  </office:meta>
</office:document-meta>
</file>