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paragraph-properties fo:margin-left="3.7006in">
        <style:tab-stops/>
      </style:paragraph-properties>
      <style:text-properties fo:font-size="14pt" style:font-size-asian="14pt" style:font-size-complex="14pt"/>
    </style:style>
    <style:style style:name="P3" style:parent-style-name="Standard" style:family="paragraph">
      <style:paragraph-properties fo:margin-left="3.7006in">
        <style:tab-stops/>
      </style:paragraph-properties>
      <style:text-properties fo:font-size="14pt" style:font-size-asian="14pt" style:font-size-complex="14pt"/>
    </style:style>
    <style:style style:name="P4" style:parent-style-name="Standard" style:family="paragraph">
      <style:paragraph-properties fo:margin-left="3.7006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margin-left="3.7006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8" style:parent-style-name="Standard" style:list-style-name="LFO1" style:family="paragraph">
      <style:paragraph-properties fo:text-align="justify"/>
      <style:text-properties style:language-asian="pl" style:country-asian="PL"/>
    </style:style>
    <style:style style:name="P29" style:parent-style-name="Standard" style:list-style-name="LFO1" style:family="paragraph">
      <style:paragraph-properties fo:text-align="justify"/>
      <style:text-properties style:language-asian="pl" style:country-asian="PL"/>
    </style:style>
    <style:style style:name="P30" style:parent-style-name="Standard" style:list-style-name="LFO1" style:family="paragraph">
      <style:paragraph-properties fo:text-align="justify"/>
      <style:text-properties style:language-asian="pl" style:country-asian="PL"/>
    </style:style>
    <style:style style:name="P31" style:parent-style-name="Standard" style:list-style-name="LFO1" style:family="paragraph">
      <style:paragraph-properties fo:text-align="justify"/>
    </style:style>
    <style:style style:name="T32" style:parent-style-name="Domyślnaczcionkaakapitu" style:family="text">
      <style:text-properties style:language-asian="pl" style:country-asian="PL"/>
    </style:style>
    <style:style style:name="T33" style:parent-style-name="Domyślnaczcionkaakapitu" style:family="text">
      <style:text-properties style:language-asian="pl" style:country-asian="PL"/>
    </style:style>
  </office:automatic-styles>
  <office:body>
    <office:text text:use-soft-page-breaks="true">
      <text:p text:style-name="P1"/>
      <text:p text:style-name="Standard">.......….............................….<text:tab/><text:tab/></text:p>
      <text:p text:style-name="Standard">.......….............................….<text:tab/><text:tab/></text:p>
      <text:p text:style-name="Standard">.......….............................….<text:tab/></text:p>
      <text:p text:style-name="Standard">.......….............................….<text:tab/><text:tab/><text:tab/><text:tab/><text:s text:c="13"/><text:tab/><text:s text:c="12"/>...........................…..</text:p>
      <text:p text:style-name="Standard">imię i nazwisko<text:s/><text:tab/><text:tab/><text:tab/><text:tab/><text:tab/><text:tab/><text:tab/><text:s text:c="11"/><text:tab/>miejscowość, data</text:p>
      <text:p text:style-name="Standard">adres zamieszkania</text:p>
      <text:p text:style-name="Standard">telefon kontaktowy<text:tab/><text:tab/><text:tab/></text:p>
      <text:p text:style-name="Standard"/>
      <text:p text:style-name="P2">Burmistrz Żnina</text:p>
      <text:p text:style-name="P3">ul. 700-lecia 39</text:p>
      <text:p text:style-name="P4">88-400 Żnin</text:p>
      <text:p text:style-name="P5"/>
      <text:p text:style-name="Standard"/>
      <text:p text:style-name="P6">WNIOSEK</text:p>
      <text:p text:style-name="P7">o rozliczenie dotacji celowej z budżetu gminy Żnin na pokrycie<text:s/>kosztów budowy przydomowych oczyszczalni ścieków i przepompowni ścieków</text:p>
      <text:p text:style-name="P8"/>
      <text:p text:style-name="P9"/>
      <text:p text:style-name="P10">Ja <text:s/>...........................…..............................…...………… legitymujący/a* się dowodem osobistym seria .....................…....….. numer ...........................……..<text:s/>wydanym przez ..................……………..</text:p>
      <text:p text:style-name="P11">informuję, że zrealizowałem/am* zadanie polegające na budowie przydomowej oczyszczalni ścieków/ <text:s/>przepompowni ścieków*.</text:p>
      <text:p text:style-name="P12"/>
      <text:p text:style-name="P13">*właściwe podkreślić</text:p>
      <text:p text:style-name="P14"/>
      <text:p text:style-name="P15"><text:tab/>W związku z powyższym proszę o dokonanie wizji lokalnej na mojej<text:s/>nieruchomości,<text:line-break/>celem sprawdzenia poprawności zamontowanej instalacji oraz rozliczenia dofinansowania<text:line-break/>na realizację zadania.</text:p>
      <text:p text:style-name="P16"><text:tab/>Jednocześnie oświadczam, że ekologiczna instalacja objęta dotacją będzie wykorzystywana zgodnie z przeznaczeniem.</text:p>
      <text:p text:style-name="P17"/>
      <text:p text:style-name="P18"/>
      <text:p text:style-name="P19"/>
      <text:p text:style-name="P20"/>
      <text:p text:style-name="P21">.......….............................….<text:tab/><text:tab/><text:tab/><text:tab/><text:tab/>.......…............................…..</text:p>
      <text:p text:style-name="P22"><text:s text:c="5"/>data<text:tab/><text:tab/><text:tab/><text:tab/><text:tab/><text:tab/><text:s text:c="11"/><text:tab/><text:tab/>czytelny podpis</text:p>
      <text:p text:style-name="P23"/>
      <text:p text:style-name="P24"/>
      <text:p text:style-name="P25"/>
      <text:p text:style-name="P26"/>
      <text:p text:style-name="P27">Załączniki:</text:p>
      <text:list text:style-name="LFO1" text:continue-numbering="true">
        <text:list-item>
          <text:p text:style-name="P28">faktury i rachunki przedstawiające poniesione przez inwestora koszty wraz z dowodami zapłaty,</text:p>
        </text:list-item>
        <text:list-item>
          <text:p text:style-name="P29">oświadczenie wykonawcy, że roboty montażowe zostały przeprowadzone prawidłowo<text:line-break/>i gwarantują prawidłową pracę instalacji, a jego wielkość gwarantuje prawidłowe oczyszczanie ścieków pochodzących od wszystkich podłączonych użytkowników,</text:p>
        </text:list-item>
        <text:list-item>
          <text:p text:style-name="P30">kserokopie atestów, certyfikatów itp.</text:p>
        </text:list-item>
        <text:list-item>
          <text:p text:style-name="P31"><text:span text:style-name="T32">zgłoszenie ekspl</text:span><text:span text:style-name="T33">oatacji przydomowej oczyszczalni ścieków wraz z dowodem uiszczenia opłaty skarbowej w kwocie 120 zł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D</meta:initial-creator>
    <dc:creator>AgataD</dc:creator>
    <meta:creation-date>2018-01-31T13:39:00Z</meta:creation-date>
    <dc:date>2018-01-31T13:39:00Z</dc:date>
    <meta:print-date>2017-01-30T09:2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9" meta:character-count="1811" meta:row-count="12" meta:non-whitespace-character-count="1555"/>
  </office:meta>
</office:document-meta>
</file>