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" style:parent-style-name="Standard" style:list-style-name="LFO2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  <style:style style:name="P64" style:parent-style-name="Standard" style:list-style-name="LFO2" style:family="paragraph">
      <style:paragraph-properties fo:text-align="justify"/>
    </style:style>
    <style:style style:name="P65" style:parent-style-name="Standard" style:list-style-name="LFO2" style:family="paragraph">
      <style:paragraph-properties fo:text-align="justify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list-style-name="LFO2" style:family="paragraph">
      <style:paragraph-properties fo:text-align="justify"/>
    </style:style>
    <style:style style:name="P68" style:parent-style-name="Standard" style:family="paragraph">
      <style:paragraph-properties fo:margin-left="3.7006in">
        <style:tab-stops/>
      </style:paragraph-properties>
    </style:style>
    <style:style style:name="P69" style:parent-style-name="Standard" style:family="paragraph">
      <style:paragraph-properties fo:margin-left="3.7006in">
        <style:tab-stops/>
      </style:paragraph-properties>
    </style:style>
    <style:style style:name="P70" style:parent-style-name="Standard" style:family="paragraph">
      <style:paragraph-properties fo:margin-left="3.7006in">
        <style:tab-stops/>
      </style:paragraph-properties>
    </style:style>
    <style:style style:name="P71" style:parent-style-name="Standard" style:family="paragraph">
      <style:paragraph-properties fo:margin-left="3.7006in">
        <style:tab-stops/>
      </style:paragraph-properties>
    </style:style>
    <style:style style:name="P72" style:parent-style-name="Standard" style:family="paragraph">
      <style:paragraph-properties fo:margin-left="3.7006in">
        <style:tab-stops/>
      </style:paragraph-properties>
    </style:style>
    <style:style style:name="P73" style:parent-style-name="Standard" style:family="paragraph">
      <style:paragraph-properties fo:line-height="115%"/>
    </style:style>
    <style:style style:name="P74" style:parent-style-name="Standard" style:family="paragraph">
      <style:paragraph-properties fo:line-height="115%"/>
    </style:style>
    <style:style style:name="P75" style:parent-style-name="Standard" style:family="paragraph">
      <style:paragraph-properties fo:line-height="115%"/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line-height="115%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>.......….............................….</text:p>
      <text:p text:style-name="Standard">.......….............................….</text:p>
      <text:p text:style-name="Standard">.......….............................….<text:tab/><text:tab/><text:tab/><text:tab/><text:tab/><text:tab/><text:tab/><text:tab/><text:tab/></text:p>
      <text:p text:style-name="Standard">imię i nazwisko<text:s/><text:tab/><text:tab/><text:tab/><text:tab/><text:tab/><text:tab/><text:tab/><text:s text:c="11"/>...........................…..</text:p>
      <text:p text:style-name="Standard">adres zamieszkania<text:tab/><text:tab/><text:tab/><text:tab/><text:tab/><text:tab/><text:tab/><text:tab/>miejscowość, data<text:tab/></text:p>
      <text:p text:style-name="Standard">telefon kontaktowy</text:p>
      <text:p text:style-name="Standard"/>
      <text:p text:style-name="P2">Burmistrz Żnina</text:p>
      <text:p text:style-name="P3">ul. 700-lecia 39</text:p>
      <text:p text:style-name="P4">88-400 Żnin</text:p>
      <text:p text:style-name="Standard"/>
      <text:p text:style-name="Standard"/>
      <text:p text:style-name="P5">WNIOSEK</text:p>
      <text:p text:style-name="P6">o udzielenie dotacji celowej z budżetu gminy Żnin na pokrycie kosztów budowy przydomowych oczyszczalni ścieków i przepompowni ścieków</text:p>
      <text:p text:style-name="P7"/>
      <text:p text:style-name="P8"/>
      <text:p text:style-name="P9">Proszę o dofinansowanie budowy ekologicznej instalacji, w szczególności kosztów*:</text:p>
      <text:list text:style-name="LFO1" text:continue-numbering="true">
        <text:list-item>
          <text:p text:style-name="P10">zakupu i montażu przydomowej oczyszczalni ścieków,</text:p>
        </text:list-item>
        <text:list-item>
          <text:p text:style-name="P11">zakupu i montażu przepompowni ścieków</text:p>
        </text:list-item>
      </text:list>
      <text:p text:style-name="P12"/>
      <text:p text:style-name="P13">na terenie nieruchomości położonej w gminie Żnin.</text:p>
      <text:p text:style-name="P14"/>
      <text:p text:style-name="P15">*właściwe podkreślić</text:p>
      <text:p text:style-name="P16"/>
      <text:p text:style-name="P17">1. Dane Beneficjenta:</text:p>
      <text:p text:style-name="P18">Imię i nazwisko: ...........................….............................….............................….............................…..</text:p>
      <text:p text:style-name="P19">Adres zamieszkania: ...........................….............................…………………………………………..</text:p>
      <text:p text:style-name="P20">PESEL: ...........................….............…………….. Seria i nr dowodu osobistego : ……………….....</text:p>
      <text:p text:style-name="P21">Telefon kontaktowy: ...........................….......……</text:p>
      <text:p text:style-name="P22"/>
      <text:p text:style-name="P23">2. Adres nieruchomości, na której ma <text:s/>być realizowana inwestycja objęta wnioskiem</text:p>
      <text:p text:style-name="P24">Miejscowość: ...........................…............……..... kod pocztowy: ...........................………….……...</text:p>
      <text:p text:style-name="P25">ul. .....................………...…………………………………………….….. nr .........…..………....…....</text:p>
      <text:p text:style-name="P26">Nr ewidencyjny działki: .......................………………………..... obręb: .....….………................…..</text:p>
      <text:p text:style-name="P27"/>
      <text:p text:style-name="P28">3. Sposób rozliczenia dofinansowania</text:p>
      <text:p text:style-name="P29">a) Szacunkowy koszt zakupu ........................…….….. zł brutto</text:p>
      <text:p text:style-name="P30">b) Wnioskowana kwota dotacji ...........................….. zł (50% poniesionych kosztów, nie więcej<text:line-break/>niż 2.500 zł)</text:p>
      <text:p text:style-name="P31">c) Rachunek bankowy, na który ma być przekazana dotacja:</text:p>
      <text:p text:style-name="P32">...........................….............................….............................….............................….........................….</text:p>
      <text:p text:style-name="P33">Imię i nazwisko właściciela rachunku: ...........................….............................……………….……….</text:p>
      <text:p text:style-name="P34"/>
      <text:p text:style-name="P35"/>
      <text:p text:style-name="P36">Oświadczam, że:</text:p>
      <text:p text:style-name="P37">1. W ramach zmiany systemu odprowadzania ścieków, bezodpływowy zbiornik gromadzenia ścieków płynnych (tzw. szambo) zostanie zlikwidowany oraz zastąpiony przydomową oczyszczalnią ścieków albo przepompownią ścieków*,</text:p>
      <text:p text:style-name="P38">2. Na realizację zadania objętego niniejszym wnioskiem nie została udzielona dotacja z budżetu gminy Żnin.</text:p>
      <text:soft-page-break/>
      <text:p text:style-name="P39">3. Zapoznałem/am* się i akceptuję treść „Regulaminu udzielania dotacji celowych z budżetu gminy Żnin na<text:s/>pokrycie kosztów przydomowych oczyszczalni ścieków i przepompowni ścieków” uchwalone uchwałą nr XXXIII/365/2017 Rady Miejskiej w Żninie z 26 maja 2017 r.</text:p>
      <text:p text:style-name="P40">4. Wyrażam zgodę na przetwarzanie moich danych osobowych przez gminę Żnin w celu przeprowadzenia procedury udzielenia i rozliczenia dotacji celowej z budżetu gminy Żnin<text:line-break/>na pokrycie kosztów przydomowych oczyszczalni ścieków i przepompowni ścieków.</text:p>
      <text:p text:style-name="P41"/>
      <text:p text:style-name="P42">*właściwe podkreślić</text:p>
      <text:p text:style-name="P43"/>
      <text:p text:style-name="P44"/>
      <text:p text:style-name="P45"/>
      <text:p text:style-name="P46"/>
      <text:p text:style-name="P47"/>
      <text:p text:style-name="P48"/>
      <text:p text:style-name="P49">.......….............................….<text:tab/><text:tab/><text:tab/><text:tab/><text:tab/>.......…............................…..</text:p>
      <text:p text:style-name="P50"><text:span text:style-name="T51"><text:s/></text:span><text:span text:style-name="T52"><text:s text:c="2"/></text:span><text:s text:c="2"/>data<text:tab/><text:tab/><text:tab/><text:tab/><text:tab/><text:tab/><text:s text:c="11"/><text:tab/><text:tab/>czytelny podp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Załączniki:</text:p>
      <text:list text:style-name="LFO2" text:continue-numbering="true">
        <text:list-item>
          <text:p text:style-name="P62">Kserokopia dokumentu potwierdzającego tytuł prawny do dysponowania nieruchomością, potwierdzona za zgodność z oryginałem przez Beneficjenta – podpis i data (oryginał<text:line-break/>do wglądu),</text:p>
        </text:list-item>
        <text:list-item>
          <text:p text:style-name="P63">Kserokopia dowodu osobistego, potwierdzona za zgodność z oryginałem<text:line-break/>przez Beneficjenta – podpis i data (oryginał do wglądu),</text:p>
        </text:list-item>
        <text:list-item>
          <text:p text:style-name="P64">Zgoda współwłaścicieli nieruchomości na realizację zadania oraz oświadczenie<text:line-break/>o wyznaczeniu jednego pełnomocnika upoważnionego do reprezentowania w<text:s/>postępowaniu<text:line-break/>o udzielenie i rozliczenie dotacji, w tym do zawarcia umowy o udzielenie dotacji.</text:p>
        </text:list-item>
        <text:list-item>
          <text:p text:style-name="P65">Mapa sytuacyjno- wysokościowa z naniesioną lokalizacją instalacji,</text:p>
        </text:list-item>
        <text:list-item>
          <text:p text:style-name="P66">Opis przedsięwzięcia,</text:p>
        </text:list-item>
        <text:list-item>
          <text:p text:style-name="P67">Kserokopia wymaganych pozwoleń (zgłoszeń) zgodnie z prawem budowlanym.</text:p>
        </text:list-item>
      </text:list>
      <text:p text:style-name="Standard"/>
      <text:p text:style-name="P68"/>
      <text:p text:style-name="P69"/>
      <text:p text:style-name="P70"/>
      <text:p text:style-name="P71"/>
      <text:p text:style-name="P72"/>
      <text:p text:style-name="P73">Adnotacje urzędowe na dzień złożenia wniosku:</text:p>
      <text:p text:style-name="P74">1. w zakresie zaległości w podatkach i opłatach lokalnych:</text:p>
      <text:p text:style-name="P75"><text:s/>...........................….............................….............................….....................………………………….</text:p>
      <text:p text:style-name="P76"><text:s/>...........................….............................….............................….....................………………………….</text:p>
      <text:p text:style-name="P77">2. w zakresie zaległości w opłatach za gospodarowanie odpadami komunalnymi:</text:p>
      <text:p text:style-name="P78"><text:s/>...........................….............................….............................….....................………………………….</text:p>
      <text:p text:style-name="P79"><text:span text:style-name="T80"><text:s/>...........................….............................….............................….....................….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color="#000000" fo:font-size="11pt" style:font-size-asian="11pt" fo:background-color="#FFFFFF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ynaSW</dc:creator>
    <meta:creation-date>2016-09-19T11:31:00Z</meta:creation-date>
    <dc:date>2017-05-29T08:25:00Z</dc:date>
    <meta:print-date>2017-05-29T08:18:00Z</meta:print-date>
    <meta:template xlink:href="Normal.dotm" xlink:type="simple"/>
    <meta:editing-cycles>64</meta:editing-cycles>
    <meta:editing-duration>PT22260S</meta:editing-duration>
    <meta:document-statistic meta:page-count="2" meta:paragraph-count="8" meta:word-count="631" meta:character-count="4412" meta:row-count="31" meta:non-whitespace-character-count="3789"/>
  </office:meta>
</office:document-meta>
</file>