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6pt" fo:font-weight="bold" officeooo:rsid="0002ea97" officeooo:paragraph-rsid="0002ea97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size="20pt" fo:font-weight="bold" officeooo:rsid="0002ea97" officeooo:paragraph-rsid="0002ea97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color="#ff0000" fo:font-size="20pt" officeooo:rsid="0002ea97" officeooo:paragraph-rsid="0002ea97" fo:background-color="transparent" style:font-size-asian="20pt" style:font-size-complex="20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8pt" officeooo:paragraph-rsid="0002ea97" style:font-size-asian="18pt" style:font-size-complex="18pt"/>
    </style:style>
    <style:style style:name="T1" style:family="text">
      <style:text-properties officeooo:rsid="0002ea97"/>
    </style:style>
    <style:style style:name="T2" style:family="text">
      <style:text-properties fo:font-size="16pt" fo:font-weight="bold" officeooo:rsid="0002ea97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ea97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 fo:font-weight="bold" officeooo:rsid="0005f11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K O M U N I K A T </text:p>
      <text:p text:style-name="P3"><text:span text:style-name="T4">w </text:span><text:span text:style-name="T3">sprawie usuwania azbestu na 2017 r.</text:span></text:p>
      <text:p text:style-name="Standard"/>
      <text:p text:style-name="P4"/>
      <text:p text:style-name="P5"><text:tab/>Właściciele nieruchomości położonych na terenie gminy Żnin, którzy planują w 201<text:span text:style-name="T1">7</text:span> roku wymianę eternitowego pokrycia dachowego lub mają zgromadzony eternit do unieszkodliwienia, mogą składać do Burmistrza Żnina wnioski o dotację<text:line-break/>z WFOŚiGW w Toruniu. </text:p>
      <text:p text:style-name="P5"><text:tab/>Druk wniosku dostępny jest w BIP lub w siedzibie Urzędu <text:span text:style-name="T1">Miejskiego w Żninie</text:span>. Wnioski przyjmowane będą <text:span text:style-name="T6">do 31 stycznia 201</text:span><text:span text:style-name="T7">7</text:span><text:span text:style-name="T6"> roku</text:span><text:span text:style-name="T5">.</text:span> Dotacją nie będzie objęte wykonanie nowego pokrycia dachowego. </text:p>
      <text:p text:style-name="P5"><text:tab/>Dodatkowe informacje – U<text:span text:style-name="T1">rząd </text:span>M<text:span text:style-name="T1">iejski w</text:span> Żnin<text:span text:style-name="T1">ie</text:span> – pok.<text:line-break/>nr 41 <text:span text:style-name="T1">(I piętro)</text:span> lub tel. <text:span text:style-name="T1">(</text:span>52<text:span text:style-name="T1">) </text:span>30 31 301 w<text:span text:style-name="T1">ew. </text:span>15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0:29:30.357000000</meta:creation-date>
    <meta:print-date>2016-12-13T11:10:55.198000000</meta:print-date>
    <dc:date>2016-12-13T11:14:20.917000000</dc:date>
    <meta:editing-duration>PT13M35S</meta:editing-duration>
    <meta:editing-cycles>1</meta:editing-cycles>
    <meta:document-statistic meta:table-count="0" meta:image-count="0" meta:object-count="0" meta:page-count="1" meta:paragraph-count="5" meta:word-count="98" meta:character-count="603" meta:non-whitespace-character-count="501"/>
    <meta:generator>LibreOffice/5.0.4.2$Windows_x86 LibreOffice_project/2b9802c1994aa0b7dc6079e128979269cf95bc78</meta:generator>
  </office:meta>
</office:document-meta>
</file>