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style:font-name="Linux Libertine G" fo:font-size="10.5pt" style:font-size-asian="10.5pt" style:font-size-complex="10.5pt"/>
    </style:style>
    <style:style style:name="T4" style:parent-style-name="Domyślnaczcionkaakapitu" style:family="text">
      <style:text-properties style:font-name="Linux Libertine G" fo:font-size="10.5pt" style:font-size-asian="10.5pt" style:font-size-complex="10.5pt"/>
    </style:style>
    <style:style style:name="P5" style:parent-style-name="Standard" style:family="paragraph">
      <style:paragraph-properties fo:text-align="justify"/>
      <style:text-properties style:font-name="Linux Libertine G"/>
    </style:style>
    <style:style style:name="P6" style:parent-style-name="Standard" style:family="paragraph">
      <style:paragraph-properties fo:text-align="justify"/>
      <style:text-properties style:font-name="Linux Libertine G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Linux Libertine G"/>
    </style:style>
    <style:style style:name="P8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9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11" style:parent-style-name="Standard" style:list-style-name="LFO1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12" style:parent-style-name="Standard" style:list-style-name="LFO1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13" style:parent-style-name="Standard" style:list-style-name="LFO1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Linux Libertine G" fo:font-size="10.5pt" style:font-size-asian="10.5pt" style:font-size-complex="10.5pt"/>
    </style:style>
    <style:style style:name="T19" style:parent-style-name="Domyślnaczcionkaakapitu" style:family="text">
      <style:text-properties style:font-name="Linux Libertine G" fo:font-size="10.5pt" style:font-size-asian="10.5pt" style:font-size-complex="10.5pt"/>
    </style:style>
    <style:style style:name="T20" style:parent-style-name="Domyślnaczcionkaakapitu" style:family="text">
      <style:text-properties style:font-name="Linux Libertine G" fo:font-size="10.5pt" style:font-size-asian="10.5pt" style:font-size-complex="10.5pt"/>
    </style:style>
    <style:style style:name="T21" style:parent-style-name="Domyślnaczcionkaakapitu" style:family="text">
      <style:text-properties style:font-name="Linux Libertine G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style:font-name="Linux Libertine G" fo:font-size="10.5pt" style:font-size-asian="10.5pt" style:font-size-complex="10.5pt"/>
    </style:style>
    <style:style style:name="P3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Linux Libertine G" fo:font-size="10.5pt" style:font-size-asian="10.5pt" style:font-size-complex="10.5pt"/>
    </style:style>
    <style:style style:name="P3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Linux Libertine G" fo:font-size="10.5pt" style:font-size-asian="10.5pt" style:font-size-complex="10.5pt"/>
    </style:style>
    <style:style style:name="P32" style:parent-style-name="Standard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Linux Libertine G" fo:font-size="10.5pt" style:font-size-asian="10.5pt" style:font-size-complex="10.5pt"/>
    </style:style>
    <style:style style:name="P33" style:parent-style-name="Standard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Linux Libertine G" fo:font-size="10.5pt" style:font-size-asian="10.5pt" style:font-size-complex="10.5pt"/>
    </style:style>
    <style:style style:name="P34" style:parent-style-name="Standard" style:family="paragraph">
      <style:paragraph-properties fo:text-align="justify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Linux Libertine G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="Linux Libertine G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span text:style-name="T2"><text:tab/></text:span><text:span text:style-name="T3">Żnin, dnia 5</text:span><text:span text:style-name="T4"><text:s/>października 2016r.</text:span></text:p>
      <text:p text:style-name="P5"><text:tab/><text:tab/><text:tab/><text:tab/><text:tab/></text:p>
      <text:p text:style-name="P6"><text:tab/><text:tab/><text:tab/><text:tab/><text:tab/>SPRAWOZDANIE</text:p>
      <text:p text:style-name="P7"/>
      <text:p text:style-name="P8"><text:s text:c="2"/>z przeprowadzonych konsultacji społecznych, które odbyły się 4 października 2016r. o godz. 17.00<text:s/>w świetlicy Żnińskiego Domu Kultury <text:s/>w sprawie propozycji utworzenia nowego osiedla jako jednostki <text:s/>pomocniczej<text:s/>Gminy Żnin i nadania statutu nowo powstałemu osiedlu i treści tego statutu.</text:p>
      <text:p text:style-name="P9"/>
      <text:p text:style-name="P10"><text:tab/>Na podstawie § 10 uchwały Nr <text:s/>XXVIII/289/2005 Rady Miejskiej w Żninie z dnia <text:s text:c="3"/>15 września 2005r. <text:s text:c="3"/>w sprawie zasad i trybu przeprowadzenia konsultacji z mieszkańcami <text:s/>Gminy Żnin, § 1 i 2 uchwały Rady Miejskiej w Żninie Nr XXIII/251/2016 z dnia 9 września 2016r. <text:s/>w sprawie przeprowadzenia konsultacji <text:s text:c="14"/>z mieszkańcami w sprawie utworzenia nowego osiedla jako jednostki pomocniczej Gminy Żnin na terenie miasta Żnina oraz nadania statutu nowo powstałemu osiedlu i treści tego statutu oraz § 1 zarządzenia <text:s text:c="15"/>nr 206/2016 Burmistrza Żnina z dnia 21 września 2016r. w sprawie wyboru formy, sposobu i trybu <text:s/>oraz zasad przeprowadzenia konsultacji z mieszkańcami ulic<text:s/>Kościuszki, Łączna, Plac Działowy, Plac Zamkowy, Pocztowa, Podmurna, Poprzeczna, Przesmyk, Spokojna, Spółdzielcza, Śniadeckich, Średnia w sprawie utworzenia nowego osiedla jako jednostki pomocniczej Gminy Żnin na terenie miasta Żnina oraz nadania statutu nowo powstałemu osiedlu i treści tego statutu, Zespół Konsultacyjny w składzie:</text:p>
      <text:list text:style-name="LFO1" text:continue-numbering="true">
        <text:list-item>
          <text:p text:style-name="P11">Mirosław Gatka-Przewodniczący Zespołu Konsultacyjnego;</text:p>
        </text:list-item>
        <text:list-item>
          <text:p text:style-name="P12">Anna Wujkowska- Sekretarz Zespołu Konsultacyjnego;</text:p>
        </text:list-item>
        <text:list-item>
          <text:p text:style-name="P13">Dorota Dobrowolska – Członek Zespołu Konsultacyjnego;</text:p>
        </text:list-item>
      </text:list>
      <text:p text:style-name="P14"><text:tab/>w dniu 4 października 2016r. o godz. 17.00 w ŻDK w Żninie przeprowadził konsultacje społeczne <text:s text:c="11"/>w formie zebrania mieszkańców ulic: Kościuszki, Łączna, Plac Działowy, Plac Zamkowy, Pocztowa, Podmurna, Poprzeczna, Przesmyk, Spokojna, Spółdzielcza, Śniadeckich, Średnia <text:s text:c="11"/>w sprawie utworzenia <text:s/>nowego osiedla jako jednostki pomocniczej Gminy <text:s/>Żnin na terenie miasta Żnina oraz nadania statutu nowo powstałemu osiedlu i treści tego statutu.</text:p>
      <text:p text:style-name="P15">Konsultacje polegały na wyrażeniu opinii <text:s/>poprzez głosowanie jawne, podczas zwołanego zebrania mieszkańców.</text:p>
      <text:p text:style-name="P16"><text:tab/>W dniu 22 września 2016r., na terenie obejmującym wyżej wymienione ulice, podano <text:s text:c="7"/>do publicznej wiadomości Obwieszczenie Burmistrza Żnina z informacjami o terminie, godzinie, miejscu konsultacji oraz miejscu udostępnienia projektu statutu na terenie Urzędu Miejskiego.</text:p>
      <text:p text:style-name="P17"><text:span text:style-name="T18">Obwieszczenie wraz z pozostałymi dokumentami zamieszczono w dniu 23.09.2016r. na stronie Biuletynu Informacji <text:s/>Publicznej Urzędu Miejskiego w Żninie (</text:span><text:a xlink:href="http://www.bip.umznin.pl/" office:target-frame-name="_top" xlink:show="replace"><text:span text:style-name="T19">www.bip</text:span><text:span text:style-name="T20">.umznin.pl</text:span></text:a><text:span text:style-name="T21">).</text:span></text:p>
      <text:p text:style-name="P22">Ponadto,informacje o zebraniu podano do publicznej wiadomości w formie plakatu informacyjnego.</text:p>
      <text:p text:style-name="P23"><text:tab/>W spotkaniu uczestniczyli: Burmistrz Żnina Robert Luchowski, radny Rady Miejskiej Marek Zieliński, Kierownik Wydziału Polityki Społecznej i Zdrowia<text:s/>Łukasz Marnocha, pracownicy Urzędu Miejskiego w Żninie oraz mieszkańcy ulic: Kościuszki, Łączna, Plac Działowy, Plac Zamkowy, Pocztowa, Podmurna, Poprzeczna, Przesmyk, Spokojna, Spółdzielcza, Śniadeckich, Średnia.</text:p>
      <text:p text:style-name="P24">Na ogólną liczbę osób uprawnionych do konsultacji z tego terenu tj. 928 osób na dzień 30.09.2016r. w zebraniu mieszkańców w dniu 4 października 2016r., uczestniczyło 10 osób.</text:p>
      <text:p text:style-name="P25">W dyskusji uczestniczący <text:s/>jednogłośnie przyjęli propozycję nadania nazwy „ŻNIN - STARE MIASTO”przez nowo powstałą jednostkę pomocniczą Gminy Żnin..</text:p>
      <text:p text:style-name="P26"><text:tab/>W jawnym glosowaniu na temat wyrażenia opinii w sprawie propozycji utworzenia nowego osiedla udział wzięło 10 mieszkańców. Za utworzeniem nowego <text:s/>osiedla <text:s/>głosowało <text:s/>10 osób. W drugim głosowaniu odnośnie przyjęcia projektu statutu, 10 osób wyraziło pozytywną opinię o przedstawionym projekcie, <text:s text:c="13"/>nie wnosząc uwag.</text:p>
      <text:p text:style-name="P27"><text:tab/></text:p>
      <text:p text:style-name="P28"><text:tab/>Podsumowując przebieg konsultacji <text:s/>należy stwierdzić, że zasadne jest przychylenie <text:s text:c="29"/>się do wniosku mieszkańców z ulic:<text:s/>Kościuszki, Łączna, Plac Działowy, Plac Zamkowy, Pocztowa, Podmurna, Poprzeczna, Przesmyk, Spokojna, Spółdzielcza, Śniadeckich, Średnia o utworzenie nowego osiedla, <text:s text:c="22"/>a przedstawiony projekt statutu został przyjęty przez wszystkich obecnych bez uwag.</text:p>
      <text:p text:style-name="P29">Wszyscy mieszkańcy <text:s/>obecni na zebraniu przyjęli jednogłośnie przedstawiony projekt statutu <text:s/>nie wnosząc uwag.</text:p>
      <text:p text:style-name="P30"><text:tab/>/-/ Mirosław Gatka</text:p>
      <text:p text:style-name="P31"><text:tab/>Przewodniczący Zespołu Konsultacyjnego</text:p>
      <text:p text:style-name="P32"><text:tab/>Pozostali Członkowie Zespołu Konsultacyjnego</text:p>
      <text:p text:style-name="P33"><text:tab/>/-/ Wujkowska Anna</text:p>
      <text:p text:style-name="P34"><text:tab/>/-/ Dobrowolska Dorot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L</meta:initial-creator>
    <dc:creator>PiotrL</dc:creator>
    <meta:creation-date>2016-10-06T06:18:00Z</meta:creation-date>
    <dc:date>2016-10-06T06:18:00Z</dc:date>
    <meta:print-date>2016-10-05T14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26" meta:character-count="4375" meta:row-count="31" meta:non-whitespace-character-count="3757"/>
  </office:meta>
</office:document-meta>
</file>